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Omgevingsvergunning voor het kappen van een eik op locatie Kartelaarsdijk 7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43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59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telaarsdijk 7 in Ent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98</meta:user-defined>
    <meta:user-defined meta:name="OVERHEIDop.GmbID/DC.identifier">gmb-2022-350598</meta:user-defined>
    <meta:user-defined meta:name="OVERHEIDop.versieInformatie"/>
  </office:meta>
</office:document-meta>
</file>