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, Sint Jacobsgracht 8 2311P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8344</text:p>
            <text:p text:style-name="common-al">Ingekomen: 27-07-2022 00:00</text:p>
            <text:p text:style-name="common-al">Locatie: Sint Jacobsgracht 8 2311P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8344" xlink:type="simple">publicatiesomgevingsvergunningen@leiden.nl</text:a> de volgende gegevens:</text:p>
            <text:p text:style-name="common-al">- het kenmerk van de aanvraag: Z/22/34183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59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8344</meta:user-defined>
    <meta:user-defined meta:name="DCTERMS.abstract">wijzigen gevel</meta:user-defined>
    <dc:language>nl</dc:language>
    <meta:user-defined meta:name="OVERHEIDop.locatietype/OVERHEIDop.gebiedsmarkering">Punt</meta:user-defined>
    <meta:user-defined meta:name="DC.title">Aanvraag omgevingsvergunning, wijzigen gevel, Sint Jacobsgracht 8 2311PW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71_7158453_16589275...|exb-2022-43804</meta:user-defined>
    <meta:user-defined meta:name="OVERHEIDop.publicationIssue">350597</meta:user-defined>
    <meta:user-defined meta:name="OVERHEIDop.GmbID/DC.identifier">gmb-2022-350597</meta:user-defined>
    <meta:user-defined meta:name="OVERHEIDop.versieInformatie"/>
  </office:meta>
</office:document-meta>
</file>