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1385 voor een omgevingsvergunning op locatie Boonsweg 2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tudio voor personal trai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59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nsweg 24 in Heinenoo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95</meta:user-defined>
    <meta:user-defined meta:name="OVERHEIDop.GmbID/DC.identifier">gmb-2022-350595</meta:user-defined>
    <meta:user-defined meta:name="OVERHEIDop.versieInformatie"/>
  </office:meta>
</office:document-meta>
</file>