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IDDEN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ddenweg 2 Vught, wijzigen van de verleende vergunning voor het uitbreiden van de woning, OV20221245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59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9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IDDENWEG 2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594</meta:user-defined>
    <meta:user-defined meta:name="OVERHEIDop.GmbID/DC.identifier">gmb-2022-350594</meta:user-defined>
    <meta:user-defined meta:name="OVERHEIDop.versieInformatie"/>
  </office:meta>
</office:document-meta>
</file>