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Vasse, Hooidijk 49: Muziekfeest H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Vasse, Hooidijk 49</text:p>
            <text:p text:style-name="common-al">Wat: Muziekfeest Hezingen</text:p>
            <text:p text:style-name="common-al">Wanneer: 10 september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059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T-2022-001254</meta:user-defined>
    <meta:user-defined meta:name="DCTERMS.abstract">Muziekfeest Hezingen op 10 september 2022</meta:user-defined>
    <dc:language>nl</dc:language>
    <meta:user-defined meta:name="OVERHEIDop.locatietype/OVERHEIDop.gebiedsmarkering">Punt</meta:user-defined>
    <meta:user-defined meta:name="DC.title">Gemeente Tubbergen - Kennisgeving meerjarenvergunning, Vasse, Hooidijk 49: Muziekfeest Hez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0593</meta:user-defined>
    <meta:user-defined meta:name="OVERHEIDop.GmbID/DC.identifier">gmb-2022-350593</meta:user-defined>
    <meta:user-defined meta:name="OVERHEIDop.versieInformatie"/>
  </office:meta>
</office:document-meta>
</file>