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 helft van een 2 onder 1 kapwoning op locatie Schaddenhof 9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heeft het college van burgemeester en wethouders van de gemeente Dalfsen een aanvraag ontvangen voor het bouwen van de  helft van een 2 onder 1 kapwoning op het perceel Schaddenhof 9  in Lemelerveld. De aanvraag is geregistreerd onder zaaknummer Z/22/66724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5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Schaddenhof 9  in Lemelerveld</meta:user-defined>
    <dc:language>nl</dc:language>
    <meta:user-defined meta:name="OVERHEIDop.locatietype/OVERHEIDop.gebiedsmarkering">Punt</meta:user-defined>
    <meta:user-defined meta:name="DC.title">Kennisgeving aanvraag omgevingsvergunning voor het bouwen van de  helft van een 2 onder 1 kapwoning op locatie Schaddenhof 9  in Lemelerv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588</meta:user-defined>
    <meta:user-defined meta:name="OVERHEIDop.GmbID/DC.identifier">gmb-2022-350588</meta:user-defined>
    <meta:user-defined meta:name="OVERHEIDop.versieInformatie"/>
  </office:meta>
</office:document-meta>
</file>