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(nabij) Bong 86 Baarlo, perceel M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li 2022 een sloopmelding ontvangen voor het slopen van een tuinderskas op het perceel M 214 nabijBong 86 Baarlo. De melding is geregistreerd onder zaaknummer 1894259815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058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8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8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(nabij) Bong 86 Baarlo, perceel M 214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87</meta:user-defined>
    <meta:user-defined meta:name="OVERHEIDop.GmbID/DC.identifier">gmb-2022-350587</meta:user-defined>
    <meta:user-defined meta:name="OVERHEIDop.versieInformatie"/>
  </office:meta>
</office:document-meta>
</file>