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Nieuw-Buinen, Krabbescheer 28, het plaatsen van een tuinhuis en carp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Nieuw-Buinen</text:span>
          </text:p>
            <text:p text:style-name="common-al">Krabbescheer 28, 9521 HR,</text:p>
            <text:p text:style-name="common-al">het plaatsen van een tuinhuis en carport (Z2022-009152)</text:p>
            <text:p text:style-name="common-al">Datum ontvangst: 27 juli 2022</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bestuur-en-organisatie/contact.html"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50586</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586</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586</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emeente Borger-Odoorn, Nieuw-Buinen, Krabbescheer 28, het plaatsen van een tuinhuis en carport</meta:user-defined>
    <meta:user-defined meta:name="DCTERMS.W3CDTF/DCTERMS.available">2022-08-01</meta:user-defined>
    <meta:user-defined meta:name="DCTERMS.W3CDTF/OVERHEIDop.jaargang">2022</meta:user-defined>
    <meta:user-defined meta:name="OVERHEIDop.publicationIssue">350586</meta:user-defined>
    <meta:user-defined meta:name="OVERHEIDop.GmbID/DC.identifier">gmb-2022-350586</meta:user-defined>
    <meta:user-defined meta:name="OVERHEIDop.versieInformatie"/>
  </office:meta>
</office:document-meta>
</file>