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500 te Nijmegen: verbouwen en remodelleren van de supermark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2</text:p>
            <text:p text:style-name="common-al">
            <text:span text:style-name="nadrukvet">Omschrijving: </text:span>verbouwen en remodelleren van de supermarkt (St. Jacobslaan 5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06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5B52C5-8559-4C05-B0A3-78EED980B5C7" xlink:type="simple">http://www.nijmegen.nl/vergunningpagina/?guid=2C5B52C5-8559-4C05-B0A3-78EED980B5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58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8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8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Jacobslaan 500 te Nijmegen: verbouwen en remodelleren van de supermarkt - meldingen - Melding ontva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80</meta:user-defined>
    <meta:user-defined meta:name="OVERHEIDop.GmbID/DC.identifier">gmb-2022-350580</meta:user-defined>
    <meta:user-defined meta:name="OVERHEIDop.versieInformatie"/>
  </office:meta>
</office:document-meta>
</file>