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8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2</text:p>
            <text:p text:style-name="common-al">
            <text:span text:style-name="nadrukvet">Omschrijving: </text:span>verwijderen van asbest (Weezenhof 38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05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B589FB-CD41-41BD-980F-C660DB8D1FBF" xlink:type="simple">http://www.nijmegen.nl/vergunningpagina/?guid=DDB589FB-CD41-41BD-980F-C660DB8D1F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57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3861 te Nijmegen: verwijderen van asbest - meldingen - Melding ontva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76</meta:user-defined>
    <meta:user-defined meta:name="OVERHEIDop.GmbID/DC.identifier">gmb-2022-350576</meta:user-defined>
    <meta:user-defined meta:name="OVERHEIDop.versieInformatie"/>
  </office:meta>
</office:document-meta>
</file>