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 1 - Bijleveldsingel 145 te Nijmegen: verwijderen van asbest - B1 - B28 - B39 - B4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2</text:p>
            <text:p text:style-name="common-al">
            <text:span text:style-name="nadrukvet">Omschrijving: </text:span>verwijderen van asbest - B1 - B28 - B39 - B41 (Vierdaagseplein 1 - Bijleveldsingel 1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02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64F79E-E260-45E3-85A9-BB5EC64C1BD1" xlink:type="simple">http://www.nijmegen.nl/vergunningpagina/?guid=DC64F79E-E260-45E3-85A9-BB5EC64C1B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57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erdaagseplein 1 - Bijleveldsingel 145 te Nijmegen: verwijderen van asbest - B1 - B28 - B39 - B41 - meldingen - Melding ontva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73</meta:user-defined>
    <meta:user-defined meta:name="OVERHEIDop.GmbID/DC.identifier">gmb-2022-350573</meta:user-defined>
    <meta:user-defined meta:name="OVERHEIDop.versieInformatie"/>
  </office:meta>
</office:document-meta>
</file>