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03 te Nijmegen: plaatsen van een carport aan de zijkant van de woning tezamen aanleg op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plaatsen van een carport aan de zijkant van de woning tezamen aanleg oprit (Hatertseweg 503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4438.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2</text:p>
            <text:p text:style-name="common-al">
            <text:span text:style-name="nadrukvet">Definitieve beschikking ter inzage gelegd: </text:span>01-08-2022</text:p>
            <text:p text:style-name="common-al">
            <text:span text:style-name="nadrukvet">Einddatum bezwaartermijn: </text:span>08-09-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juli 2022 tot en met 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F5ED4B-DFE5-40C3-BAEF-9CB40D6C70CE" xlink:type="simple">http://www.nijmegen.nl/vergunningpagina/?guid=9EF5ED4B-DFE5-40C3-BAEF-9CB40D6C70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57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7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7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03 te Nijmegen: plaatsen van een carport aan de zijkant van de woning tezamen aanleg oprit - omgevingsvergunning - Aanvraag buiten behandeling gesteld</meta:user-defined>
    <meta:user-defined meta:name="DCTERMS.W3CDTF/DCTERMS.available">2022-08-01</meta:user-defined>
    <meta:user-defined meta:name="DCTERMS.W3CDTF/OVERHEIDop.jaargang">2022</meta:user-defined>
    <meta:user-defined meta:name="OVERHEIDop.publicationIssue">350570</meta:user-defined>
    <meta:user-defined meta:name="OVERHEIDop.GmbID/DC.identifier">gmb-2022-350570</meta:user-defined>
    <meta:user-defined meta:name="OVERHEIDop.versieInformatie"/>
  </office:meta>
</office:document-meta>
</file>