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te Nijmegen: plaatsen van e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plaatsen van een dakraam (Javastraat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406.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B77AE8-AF66-48C9-84A7-165C66EE3C9A" xlink:type="simple">http://www.nijmegen.nl/vergunningpagina/?guid=B4B77AE8-AF66-48C9-84A7-165C66EE3C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6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62 te Nijmegen: plaatsen van een dakraam - omgevingsvergunning - Aanvraag ontvangen</meta:user-defined>
    <meta:user-defined meta:name="DCTERMS.W3CDTF/DCTERMS.available">2022-08-01</meta:user-defined>
    <meta:user-defined meta:name="DCTERMS.W3CDTF/OVERHEIDop.jaargang">2022</meta:user-defined>
    <meta:user-defined meta:name="OVERHEIDop.publicationIssue">350564</meta:user-defined>
    <meta:user-defined meta:name="OVERHEIDop.GmbID/DC.identifier">gmb-2022-350564</meta:user-defined>
    <meta:user-defined meta:name="OVERHEIDop.versieInformatie"/>
  </office:meta>
</office:document-meta>
</file>