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349 te Nijmegen: bevestigen van drie rijen zonnepanelen op driehoeksfr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22</text:p>
            <text:p text:style-name="common-al">
            <text:span text:style-name="nadrukvet">Omschrijving: </text:span>bevestigen van drie rijen zonnepanelen op driehoeksframe (Voorstadslaan 34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845.01</text:p>
            <text:p text:style-name="common-al">
            <text:span text:style-name="nadrukvet">Product: </text:span>omgevingsvergunning</text:p>
            <text:p text:style-name="common-al">
            <text:span text:style-name="nadrukvet">Ontvangst: </text:span>18-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7493F8-6453-48BD-BB94-60C6FAF0D9E6" xlink:type="simple">http://www.nijmegen.nl/vergunningpagina/?guid=C17493F8-6453-48BD-BB94-60C6FAF0D9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56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6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6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349 te Nijmegen: bevestigen van drie rijen zonnepanelen op driehoeksframe - omgevingsvergunning - Aanvraag ontvangen</meta:user-defined>
    <meta:user-defined meta:name="DCTERMS.W3CDTF/DCTERMS.available">2022-08-01</meta:user-defined>
    <meta:user-defined meta:name="DCTERMS.W3CDTF/OVERHEIDop.jaargang">2022</meta:user-defined>
    <meta:user-defined meta:name="OVERHEIDop.publicationIssue">350563</meta:user-defined>
    <meta:user-defined meta:name="OVERHEIDop.GmbID/DC.identifier">gmb-2022-350563</meta:user-defined>
    <meta:user-defined meta:name="OVERHEIDop.versieInformatie"/>
  </office:meta>
</office:document-meta>
</file>