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verbouwen van de voormalige winkel tot kantoor met bovenwoning aan Mattelierstraat 7b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p text:style-name="common-al"> Mattelierstraat 7b, het verbouwen van de voormalige winkel tot kantoor met bovenwoning, verzonden op 14-1-2022</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05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verbouwen van de voormalige winkel tot kantoor met bovenwoning aan Mattelierstraat 7b te Groenlo</meta:user-defined>
    <meta:user-defined meta:name="DCTERMS.W3CDTF/DCTERMS.available">2022-01-27</meta:user-defined>
    <meta:user-defined meta:name="DCTERMS.W3CDTF/OVERHEIDop.jaargang">2022</meta:user-defined>
    <meta:user-defined meta:name="OVERHEIDop.publicationIssue">35056</meta:user-defined>
    <meta:user-defined meta:name="OVERHEIDop.GmbID/DC.identifier">gmb-2022-35056</meta:user-defined>
    <meta:user-defined meta:name="OVERHEIDop.versieInformatie"/>
  </office:meta>
</office:document-meta>
</file>