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Elzenmeet 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Elzenmeet 14.</text:span>
          </text:p>
            <text:p text:style-name="common-al">Datum indiening: 27-7-2022</text:p>
            <text:p text:style-name="common-al">Zaakomschrijving: het verleggen van een inrit</text:p>
            <text:p text:style-name="common-al">Zaaknummer: 63636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055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5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5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36361</meta:user-defined>
    <meta:user-defined meta:name="DCTERMS.abstract">het verleggen van een inrit</meta:user-defined>
    <dc:language>nl</dc:language>
    <meta:user-defined meta:name="OVERHEIDop.locatietype/OVERHEIDop.gebiedsmarkering">Punt</meta:user-defined>
    <meta:user-defined meta:name="DC.title">Aanvraag Omgevingsvergunning, Renesse, Elzenmeet 14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558</meta:user-defined>
    <meta:user-defined meta:name="OVERHEIDop.GmbID/DC.identifier">gmb-2022-350558</meta:user-defined>
    <meta:user-defined meta:name="OVERHEIDop.versieInformatie"/>
  </office:meta>
</office:document-meta>
</file>