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uinberging, District Oost Breda, Kersenveld 5 4847GT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102</text:p>
            <text:p text:style-name="common-al">Ingekomen: 23-07-2022</text:p>
            <text:p text:style-name="common-al">Locatie: District Oost Breda, Kersenveld 5 4847GT Teteringen</text:p>
            <text:p text:style-name="common-al">Projectomschrijving: het realiseren van een tuin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0553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5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5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102</meta:user-defined>
    <meta:user-defined meta:name="DCTERMS.abstract">het realiseren van een tuinberging</meta:user-defined>
    <dc:language>nl</dc:language>
    <meta:user-defined meta:name="OVERHEIDop.locatietype/OVERHEIDop.gebiedsmarkering">Punt</meta:user-defined>
    <meta:user-defined meta:name="DC.title">Aanvraag omgevingsvergunning, het realiseren van een tuinberging, District Oost Breda, Kersenveld 5 4847GT Tetering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553</meta:user-defined>
    <meta:user-defined meta:name="OVERHEIDop.GmbID/DC.identifier">gmb-2022-350553</meta:user-defined>
    <meta:user-defined meta:name="OVERHEIDop.versieInformatie"/>
  </office:meta>
</office:document-meta>
</file>