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lanenhorst - kappen twee bomen t.h.v. parkeerterrein, Milanenhorst Leiden, [LDN01S05424]Straatnaam Leiden S 5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0785</text:p>
            <text:p text:style-name="common-al">Ingekomen: 08-07-2022 00:00</text:p>
            <text:p text:style-name="common-al">Locatie: Milanenhorst Leiden, [LDN01S05424]Straatnaam Leiden S 542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0785" xlink:type="simple">publicatiesomgevingsvergunningen@leiden.nl</text:a> de volgende gegevens:</text:p>
            <text:p text:style-name="common-al">- het kenmerk van de aanvraag: Z/22/34107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55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0785</meta:user-defined>
    <meta:user-defined meta:name="DCTERMS.abstract">Milanenhorst - kappen twee bomen t.h.v. parkeerterrein</meta:user-defined>
    <dc:language>nl</dc:language>
    <meta:user-defined meta:name="OVERHEIDop.locatietype/OVERHEIDop.gebiedsmarkering">Punt</meta:user-defined>
    <meta:user-defined meta:name="DC.title">Aanvraag omgevingsvergunning, Milanenhorst - kappen twee bomen t.h.v. parkeerterrein, Milanenhorst Leiden, [LDN01S05424]Straatnaam Leiden S 5424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096_7112361_16572695...|exb-2022-43798</meta:user-defined>
    <meta:user-defined meta:name="OVERHEIDop.publicationIssue">350552</meta:user-defined>
    <meta:user-defined meta:name="OVERHEIDop.GmbID/DC.identifier">gmb-2022-350552</meta:user-defined>
    <meta:user-defined meta:name="OVERHEIDop.versieInformatie"/>
  </office:meta>
</office:document-meta>
</file>