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Dam 2 1012N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am 2 1012NP Amsterdam</text:p>
            <text:p text:style-name="common-al">Omschrijving: het veranderen van de gevelopeningen op de begane grond en het plaatsen van reclame aan de voorgevel</text:p>
            <text:p text:style-name="common-al">Besluit:</text:p>
            <text:p text:style-name="common-al">Verzonden naar aanvrager op: 28-07-2022</text:p>
            <text:p text:style-name="common-al">Zaaknummer: Z2021-C008832</text:p>
            <text:p text:style-name="common-al">OLO nummer: 6597305</text:p>
            <text:p text:style-name="common-al">Het besluit en bijbehorende stukken kunt u per e-mail ontvangen. Stuur een verzoek naar <text:a xlink:href="mailto:procesunitth@centrum.amsterdam.nl?Subject=Dossiernummer Z2021-C008832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551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551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551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8832</meta:user-defined>
    <meta:user-defined meta:name="DCTERMS.abstract">het veranderen van de gevelopeningen op de begane grond en het plaatsen van reclame aan de voorgevel</meta:user-defined>
    <dc:language>nl</dc:language>
    <meta:user-defined meta:name="OVERHEIDop.locatietype/OVERHEIDop.gebiedsmarkering">Punt</meta:user-defined>
    <meta:user-defined meta:name="DC.title">Besluit omgevingsvergunning reguliere procedure Dam 2 1012NP Amsterdam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551</meta:user-defined>
    <meta:user-defined meta:name="OVERHEIDop.GmbID/DC.identifier">gmb-2022-350551</meta:user-defined>
    <meta:user-defined meta:name="OVERHEIDop.versieInformatie"/>
  </office:meta>
</office:document-meta>
</file>