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aelersstraat 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2 een besluit genomen op de aanvraag omgevingsvergunning voor het uitbreiden van een woning op de locatie Meester Caelersstraat 2 te Koningslust. De aanvraag is geregistreerd onder zaaknummer 1894258235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02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augustus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5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ster Caelersstraat 2 te Koningslust</meta:user-defined>
    <meta:user-defined meta:name="DCTERMS.W3CDTF/DCTERMS.available">2022-08-01</meta:user-defined>
    <meta:user-defined meta:name="DCTERMS.W3CDTF/OVERHEIDop.jaargang">2022</meta:user-defined>
    <meta:user-defined meta:name="OVERHEIDop.publicationIssue">350550</meta:user-defined>
    <meta:user-defined meta:name="OVERHEIDop.GmbID/DC.identifier">gmb-2022-350550</meta:user-defined>
    <meta:user-defined meta:name="OVERHEIDop.versieInformatie"/>
  </office:meta>
</office:document-meta>
</file>