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2-3-1-4-1-1">
      <style:table-column-properties/>
    </style:style>
    <style:style style:family="table-column" style:parent-style-name="colspec" style:name="id1-3-2-2-1-2-2-3-1-4-1-2">
      <style:table-column-properties/>
    </style:style>
    <style:style style:family="table-column" style:parent-style-name="colspec" style:name="id1-3-2-2-1-2-2-3-1-4-1-3">
      <style:table-column-properties/>
    </style: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3-1-4-1-1">
      <style:table-column-properties/>
    </style:style>
    <style:style style:family="table-column" style:parent-style-name="colspec" style:name="id1-3-2-2-1-2-3-3-1-4-1-2">
      <style:table-column-properties/>
    </style:style>
    <style:style style:family="table-column" style:parent-style-name="colspec" style:name="id1-3-2-2-1-2-3-3-1-4-1-3">
      <style:table-column-properties/>
    </style: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2-3-3-3-3-3">
      <text:list-level-style-bullet text:bullet-char="○" text:level="1">
        <style:list-level-properties text:min-label-width="10mm"/>
      </text:list-level-style-bullet>
    </text:list-style>
    <text:list-style style:name="id1-3-2-2-1-2-3-3-3-3-4">
      <text:list-level-style-bullet text:bullet-char="○" text:level="1">
        <style:list-level-properties text:min-label-width="10mm"/>
      </text:list-level-style-bullet>
    </text:list-style>
    <text:list-style style:name="id1-3-2-2-1-2-3-3-3-3-5">
      <text:list-level-style-bullet text:bullet-char="○" text:level="1">
        <style:list-level-properties text:min-label-width="10mm"/>
      </text:list-level-style-bullet>
    </text:list-style>
    <text:list-style style:name="id1-3-2-2-1-2-3-3-3-3-6">
      <text:list-level-style-bullet text:bullet-char="○" text:level="1">
        <style:list-level-properties text:min-label-width="10mm"/>
      </text:list-level-style-bullet>
    </text:list-style>
    <text:list-style style:name="id1-3-2-2-1-2-3-3-3-3-7">
      <text:list-level-style-bullet text:bullet-char="○" text:level="1">
        <style:list-level-properties text:min-label-width="10mm"/>
      </text:list-level-style-bullet>
    </text:list-style>
    <text:list-style style:name="id1-3-2-2-1-2-3-3-3-3-8">
      <text:list-level-style-bullet text:bullet-char="○" text:level="1">
        <style:list-level-properties text:min-label-width="10mm"/>
      </text:list-level-style-bullet>
    </text:list-style>
    <text:list-style style:name="id1-3-2-2-1-2-3-3-3-3-9">
      <text:list-level-style-bullet text:bullet-char="○" text:level="1">
        <style:list-level-properties text:min-label-width="10mm"/>
      </text:list-level-style-bullet>
    </text:list-style>
    <text:list-style style:name="id1-3-2-2-1-2-3-3-3-3-10">
      <text:list-level-style-bullet text:bullet-char="○" text:level="1">
        <style:list-level-properties text:min-label-width="10mm"/>
      </text:list-level-style-bullet>
    </text:list-style>
    <text:list-style style:name="id1-3-2-2-1-2-3-3-3-3-11">
      <text:list-level-style-bullet text:bullet-char="○" text:level="1">
        <style:list-level-properties text:min-label-width="10mm"/>
      </text:list-level-style-bullet>
    </text:list-style>
    <text:list-style style:name="id1-3-2-2-1-2-3-3-3-3-12">
      <text:list-level-style-bullet text:bullet-char="○" text:level="1">
        <style:list-level-properties text:min-label-width="10mm"/>
      </text:list-level-style-bullet>
    </text:list-style>
    <text:list-style style:name="id1-3-2-2-1-2-3-3-3-3-13">
      <text:list-level-style-bullet text:bullet-char="○" text:level="1">
        <style:list-level-properties text:min-label-width="10mm"/>
      </text:list-level-style-bullet>
    </text:list-style>
    <text:list-style style:name="id1-3-2-2-1-2-3-3-3-3-14">
      <text:list-level-style-bullet text:bullet-char="○" text:level="1">
        <style:list-level-properties text:min-label-width="10mm"/>
      </text:list-level-style-bullet>
    </text:list-style>
    <text:list-style style:name="id1-3-2-2-1-2-3-3-3-3-15">
      <text:list-level-style-bullet text:bullet-char="○" text:level="1">
        <style:list-level-properties text:min-label-width="10mm"/>
      </text:list-level-style-bullet>
    </text:list-style>
    <text:list-style style:name="id1-3-2-2-1-2-3-3-3-3-16">
      <text:list-level-style-bullet text:bullet-char="○" text:level="1">
        <style:list-level-properties text:min-label-width="10mm"/>
      </text:list-level-style-bullet>
    </text:list-style>
    <text:list-style style:name="id1-3-2-2-1-2-3-3-3-3-17">
      <text:list-level-style-bullet text:bullet-char="○" text:level="1">
        <style:list-level-properties text:min-label-width="10mm"/>
      </text:list-level-style-bullet>
    </text:list-style>
    <text:list-style style:name="id1-3-2-2-1-2-3-3-3-3-18">
      <text:list-level-style-bullet text:bullet-char="○" text:level="1">
        <style:list-level-properties text:min-label-width="10mm"/>
      </text:list-level-style-bullet>
    </text:list-style>
    <text:list-style style:name="id1-3-2-2-1-2-3-3-3-3-19">
      <text:list-level-style-bullet text:bullet-char="○" text:level="1">
        <style:list-level-properties text:min-label-width="10mm"/>
      </text:list-level-style-bullet>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5-3-1-4-1-1">
      <style:table-column-properties/>
    </style:style>
    <style:style style:family="table-column" style:parent-style-name="colspec" style:name="id1-3-2-2-1-2-5-3-1-4-1-2">
      <style:table-column-properties/>
    </style:style>
    <style:style style:family="table-column" style:parent-style-name="colspec" style:name="id1-3-2-2-1-2-5-3-1-4-1-3">
      <style:table-column-properties/>
    </style: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4">
      <text:list-level-style-bullet text:bullet-char="-" text:level="1">
        <style:list-level-properties text:min-label-width="10mm"/>
      </text:list-level-style-bullet>
    </text:list-style>
    <text:list-style style:name="id1-3-2-2-1-2-5-3-2-4-1">
      <text:list-level-style-bullet text:bullet-char="-" text:level="1">
        <style:list-level-properties text:min-label-width="10mm"/>
      </text:list-level-style-bullet>
    </text:list-style>
    <text:list-style style:name="id1-3-2-2-1-2-5-3-2-4-2">
      <text:list-level-style-bullet text:bullet-char="-" text:level="1">
        <style:list-level-properties text:min-label-width="10mm"/>
      </text:list-level-style-bullet>
    </text:list-style>
    <text:list-style style:name="id1-3-2-2-1-2-5-3-2-4-3">
      <text:list-level-style-bullet text:bullet-char="-" text:level="1">
        <style:list-level-properties text:min-label-width="10mm"/>
      </text:list-level-style-bullet>
    </text:list-style>
    <text:list-style style:name="id1-3-2-2-1-2-5-3-2-4-4">
      <text:list-level-style-bullet text:bullet-char="-" text:level="1">
        <style:list-level-properties text:min-label-width="10mm"/>
      </text:list-level-style-bullet>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bullet text:bullet-char="-" text:level="1">
        <style:list-level-properties text:min-label-width="10mm"/>
      </text:list-level-style-bullet>
    </text:list-style>
    <text:list-style style:name="id1-3-2-2-1-2-5-3-3-4-1">
      <text:list-level-style-bullet text:bullet-char="-" text:level="1">
        <style:list-level-properties text:min-label-width="10mm"/>
      </text:list-level-style-bullet>
    </text:list-style>
    <text:list-style style:name="id1-3-2-2-1-2-5-3-3-4-2">
      <text:list-level-style-bullet text:bullet-char="-" text:level="1">
        <style:list-level-properties text:min-label-width="10mm"/>
      </text:list-level-style-bullet>
    </text:list-style>
    <text:list-style style:name="id1-3-2-2-1-2-5-3-3-4-3">
      <text:list-level-style-bullet text:bullet-char="-" text:level="1">
        <style:list-level-properties text:min-label-width="10mm"/>
      </text:list-level-style-bullet>
    </text:list-style>
    <text:list-style style:name="id1-3-2-2-1-2-5-3-3-4-4">
      <text:list-level-style-bullet text:bullet-char="-" text:level="1">
        <style:list-level-properties text:min-label-width="10mm"/>
      </text:list-level-style-bullet>
    </text:list-style>
    <text:list-style style:name="id1-3-2-2-1-2-5-3-3-4-5">
      <text:list-level-style-bullet text:bullet-char="-" text:level="1">
        <style:list-level-properties text:min-label-width="10mm"/>
      </text:list-level-style-bullet>
    </text:list-style>
    <text:list-style style:name="id1-3-2-2-1-2-5-3-3-4-6">
      <text:list-level-style-bullet text:bullet-char="-" text:level="1">
        <style:list-level-properties text:min-label-width="10mm"/>
      </text:list-level-style-bullet>
    </text:list-style>
    <text:list-style style:name="id1-3-2-2-1-2-5-3-3-4-7">
      <text:list-level-style-bullet text:bullet-char="-" text:level="1">
        <style:list-level-properties text:min-label-width="10mm"/>
      </text:list-level-style-bullet>
    </text:list-style>
    <text:list-style style:name="id1-3-2-2-1-2-5-3-3-4-8">
      <text:list-level-style-bullet text:bullet-char="-" text:level="1">
        <style:list-level-properties text:min-label-width="10mm"/>
      </text:list-level-style-bullet>
    </text:list-style>
    <text:list-style style:name="id1-3-2-2-1-2-5-3-3-4-9">
      <text:list-level-style-bullet text:bullet-char="-" text:level="1">
        <style:list-level-properties text:min-label-width="10mm"/>
      </text:list-level-style-bullet>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4-4">
      <text:list-level-style-bullet text:bullet-char="-" text:level="1">
        <style:list-level-properties text:min-label-width="10mm"/>
      </text:list-level-style-bullet>
    </text:list-style>
    <text:list-style style:name="id1-3-2-2-1-2-5-3-4-4-1">
      <text:list-level-style-bullet text:bullet-char="-" text:level="1">
        <style:list-level-properties text:min-label-width="10mm"/>
      </text:list-level-style-bullet>
    </text:list-style>
    <text:list-style style:name="id1-3-2-2-1-2-5-3-4-4-2">
      <text:list-level-style-bullet text:bullet-char="-" text:level="1">
        <style:list-level-properties text:min-label-width="10mm"/>
      </text:list-level-style-bullet>
    </text:list-style>
    <text:list-style style:name="id1-3-2-2-1-2-5-3-4-4-3">
      <text:list-level-style-bullet text:bullet-char="-" text:level="1">
        <style:list-level-properties text:min-label-width="10mm"/>
      </text:list-level-style-bullet>
    </text:list-style>
    <text:list-style style:name="id1-3-2-2-1-2-5-3-4-4-4">
      <text:list-level-style-bullet text:bullet-char="-" text:level="1">
        <style:list-level-properties text:min-label-width="10mm"/>
      </text:list-level-style-bullet>
    </text:list-style>
    <text:list-style style:name="id1-3-2-2-1-2-5-3-4-4-5">
      <text:list-level-style-bullet text:bullet-char="-" text:level="1">
        <style:list-level-properties text:min-label-width="10mm"/>
      </text:list-level-style-bullet>
    </text:list-style>
    <text:list-style style:name="id1-3-2-2-1-2-5-3-4-4-6">
      <text:list-level-style-bullet text:bullet-char="-" text:level="1">
        <style:list-level-properties text:min-label-width="10mm"/>
      </text:list-level-style-bullet>
    </text:list-style>
    <text:list-style style:name="id1-3-2-2-1-2-5-3-4-4-7">
      <text:list-level-style-bullet text:bullet-char="-" text:level="1">
        <style:list-level-properties text:min-label-width="10mm"/>
      </text:list-level-style-bullet>
    </text:list-style>
    <text:list-style style:name="id1-3-2-2-1-2-5-3-4-4-8">
      <text:list-level-style-bullet text:bullet-char="-" text:level="1">
        <style:list-level-properties text:min-label-width="10mm"/>
      </text:list-level-style-bullet>
    </text:list-style>
    <text:list-style style:name="id1-3-2-2-1-2-5-3-4-4-9">
      <text:list-level-style-bullet text:bullet-char="-" text:level="1">
        <style:list-level-properties text:min-label-width="10mm"/>
      </text:list-level-style-bullet>
    </text:list-style>
    <text:list-style style:name="id1-3-2-2-1-2-5-3-4-4-10">
      <text:list-level-style-bullet text:bullet-char="-" text:level="1">
        <style:list-level-properties text:min-label-width="10mm"/>
      </text:list-level-style-bullet>
    </text:list-style>
    <text:list-style style:name="id1-3-2-2-1-2-5-3-4-4-11">
      <text:list-level-style-bullet text:bullet-char="-" text:level="1">
        <style:list-level-properties text:min-label-width="10mm"/>
      </text:list-level-style-bullet>
    </text:list-style>
    <text:list-style style:name="id1-3-2-2-1-2-5-3-4-4-12">
      <text:list-level-style-bullet text:bullet-char="-" text:level="1">
        <style:list-level-properties text:min-label-width="10mm"/>
      </text:list-level-style-bullet>
    </text:list-style>
    <text:list-style style:name="id1-3-2-2-1-2-5-3-4-4-13">
      <text:list-level-style-bullet text:bullet-char="-" text:level="1">
        <style:list-level-properties text:min-label-width="10mm"/>
      </text:list-level-style-bullet>
    </text:list-style>
    <text:list-style style:name="id1-3-2-2-1-2-5-3-4-4-14">
      <text:list-level-style-bullet text:bullet-char="-" text:level="1">
        <style:list-level-properties text:min-label-width="10mm"/>
      </text:list-level-style-bullet>
    </text:list-style>
    <text:list-style style:name="id1-3-2-2-1-2-5-3-4-4-15">
      <text:list-level-style-bullet text:bullet-char="-" text:level="1">
        <style:list-level-properties text:min-label-width="10mm"/>
      </text:list-level-style-bullet>
    </text:list-style>
    <text:list-style style:name="id1-3-2-2-1-2-5-3-4-4-16">
      <text:list-level-style-bullet text:bullet-char="-" text:level="1">
        <style:list-level-properties text:min-label-width="10mm"/>
      </text:list-level-style-bullet>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5-4">
      <text:list-level-style-bullet text:bullet-char="-" text:level="1">
        <style:list-level-properties text:min-label-width="10mm"/>
      </text:list-level-style-bullet>
    </text:list-style>
    <text:list-style style:name="id1-3-2-2-1-2-5-3-5-4-1">
      <text:list-level-style-bullet text:bullet-char="-" text:level="1">
        <style:list-level-properties text:min-label-width="10mm"/>
      </text:list-level-style-bullet>
    </text:list-style>
    <text:list-style style:name="id1-3-2-2-1-2-5-3-5-4-2">
      <text:list-level-style-bullet text:bullet-char="-" text:level="1">
        <style:list-level-properties text:min-label-width="10mm"/>
      </text:list-level-style-bullet>
    </text:list-style>
    <text:list-style style:name="id1-3-2-2-1-2-5-3-5-4-3">
      <text:list-level-style-bullet text:bullet-char="-" text:level="1">
        <style:list-level-properties text:min-label-width="10mm"/>
      </text:list-level-style-bullet>
    </text:list-style>
    <text:list-style style:name="id1-3-2-2-1-2-5-3-5-4-4">
      <text:list-level-style-bullet text:bullet-char="-" text:level="1">
        <style:list-level-properties text:min-label-width="10mm"/>
      </text:list-level-style-bullet>
    </text:list-style>
    <text:list-style style:name="id1-3-2-2-1-2-5-3-5-4-5">
      <text:list-level-style-bullet text:bullet-char="-" text:level="1">
        <style:list-level-properties text:min-label-width="10mm"/>
      </text:list-level-style-bullet>
    </text:list-style>
    <text:list-style style:name="id1-3-2-2-1-2-5-3-5-4-6">
      <text:list-level-style-bullet text:bullet-char="-" text:level="1">
        <style:list-level-properties text:min-label-width="10mm"/>
      </text:list-level-style-bullet>
    </text:list-style>
    <text:list-style style:name="id1-3-2-2-1-2-5-3-5-4-7">
      <text:list-level-style-bullet text:bullet-char="-" text:level="1">
        <style:list-level-properties text:min-label-width="10mm"/>
      </text:list-level-style-bullet>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egels Afvalstoffenverordening Katwijk</text:p>
      <text:section text:name="regeling_id1-3-2" text:style-name="regeling">
        <text:section text:name="aanhef_id1-3-2-1" text:style-name="aanhef">
          <text:section text:name="preambule_id1-3-2-1-1" text:style-name="preambule">
            <text:p text:style-name="al">Behorende bij het besluit van het college van Katwijk d.d. 12 jul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Aanwijzing inzameldienst (artikel 3, lid 1 van de Afvalstoffenverordening gemeente Katwijk 2017).</text:span>
              </text:p>
                <text:p text:style-name="al"/>
                <text:p text:style-name="al">De volgende personen of instanties zijn belast met de uitvoering van de wet, de provinciale milieuverordening en deze verordening:</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
                          <text:span text:style-name="nadrukvet">Categorie</text:span>
                          <text:span text:style-name="nadrukvet"> huishoudelijke </text:span>
                          <text:span text:style-name="nadrukvet">afvalstoffen</text:span>
                        </text:p>
                      </table:table-cell>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Huishoudelijk gft- en restafval</text:p>
                      </table:table-cell>
                      <table:table-cell table:style-name="cell_frame_all" table:number-rows-spanned="1" table:number-columns-spanned="1">
                        <text:p text:style-name="table_al">Gemeente Katwijk</text:p>
                      </table:table-cell>
                    </table:table-row>
                    <table:table-row table:style-name="row">
                      <table:table-cell table:style-name="cell_frame_all" table:number-rows-spanned="2" table:number-columns-spanned="1">
                        <text:p text:style-name="table_al">Oud papier en karto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text:p>
                      </table:table-cell>
                    </table:table-row>
                    <table:table-row table:style-name="row">
                      <table:table-cell table:style-name="cell_frame_all" table:number-rows-spanned="2" table:number-columns-spanned="1">
                        <text:p text:style-name="table_al">Vlakgla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text:p>
                      </table:table-cell>
                    </table:table-row>
                    <table:table-row table:style-name="row">
                      <table:table-cell table:style-name="cell_frame_all" table:number-rows-spanned="2" table:number-columns-spanned="1">
                        <text:p text:style-name="table_al">Gla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text:p>
                      </table:table-cell>
                    </table:table-row>
                    <table:table-row table:style-name="row">
                      <table:table-cell table:style-name="cell_frame_all" table:number-rows-spanned="2" table:number-columns-spanned="1">
                        <text:p text:style-name="table_al">Incourant glas </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text:p>
                      </table:table-cell>
                    </table:table-row>
                    <table:table-row table:style-name="row">
                      <table:table-cell table:style-name="cell_frame_all" table:number-rows-spanned="2" table:number-columns-spanned="1">
                        <text:p text:style-name="table_al">Textie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Stichting Sympany</text:p>
                      </table:table-cell>
                    </table:table-row>
                    <table:table-row table:style-name="row">
                      <table:table-cell table:style-name="cell_frame_all" table:number-rows-spanned="2" table:number-columns-spanned="1">
                        <text:p text:style-name="table_al">Frituurvet/olië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 / Van Vliet Groep B.V.</text:p>
                      </table:table-cell>
                    </table:table-row>
                    <table:table-row table:style-name="row">
                      <table:table-cell table:style-name="cell_frame_all" table:number-rows-spanned="3" table:number-columns-spanned="1">
                        <text:p text:style-name="table_al">Klein gevaarlijk afval (KCA)</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 / Van Vliet Groep B.V.</text:p>
                      </table:table-cell>
                    </table:table-row>
                    <table:table-row table:style-name="row">
                      <table:table-cell table:style-name="cell_frame_all" table:number-rows-spanned="1" table:number-columns-spanned="1">
                        <text:p text:style-name="table_al">Detaillisten (alleen batterijen)</text:p>
                      </table:table-cell>
                    </table:table-row>
                    <table:table-row table:style-name="row">
                      <table:table-cell table:style-name="cell_frame_all" table:number-rows-spanned="2" table:number-columns-spanned="1">
                        <text:p text:style-name="table_al">Wit- en bruingoed</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WeCycle</text:p>
                      </table:table-cell>
                    </table:table-row>
                    <table:table-row table:style-name="row">
                      <table:table-cell table:style-name="cell_frame_all" table:number-rows-spanned="2" table:number-columns-spanned="1">
                        <text:p text:style-name="table_al">Asbesthoudend afva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text:p>
                      </table:table-cell>
                    </table:table-row>
                    <table:table-row table:style-name="row">
                      <table:table-cell table:style-name="cell_frame_all" table:number-rows-spanned="2" table:number-columns-spanned="1">
                        <text:p text:style-name="table_al">Plastic/Kunststof verpakkingsmateriaal, metalen verpakkingen en drankverpakking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SUEZ Recycling &amp; Recovery </text:p>
                      </table:table-cell>
                    </table:table-row>
                    <table:table-row table:style-name="row">
                      <table:table-cell table:style-name="cell_frame_all" table:number-rows-spanned="2" table:number-columns-spanned="1">
                        <text:p text:style-name="table_al">Harde kunststoff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text:p>
                      </table:table-cell>
                    </table:table-row>
                    <table:table-row table:style-name="row">
                      <table:table-cell table:style-name="cell_frame_all" table:number-rows-spanned="2" table:number-columns-spanned="1">
                        <text:p text:style-name="table_al">Incontinentiemateriaa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Gemeente Katwijk</text:p>
                      </table:table-cell>
                    </table:table-row>
                    <table:table-row table:style-name="row">
                      <table:table-cell table:style-name="cell_frame_all" table:number-rows-spanned="2" table:number-columns-spanned="1">
                        <text:p text:style-name="table_al">Snoeiafva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text:p>
                      </table:table-cell>
                    </table:table-row>
                    <table:table-row table:style-name="row">
                      <table:table-cell table:style-name="cell_frame_all" table:number-rows-spanned="2" table:number-columns-spanned="1">
                        <text:p text:style-name="table_al">A-, B- en C-hout</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text:p>
                      </table:table-cell>
                    </table:table-row>
                    <table:table-row table:style-name="row">
                      <table:table-cell table:style-name="cell_frame_all" table:number-rows-spanned="2" table:number-columns-spanned="1">
                        <text:p text:style-name="table_al">Kadavers </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dac</text:p>
                      </table:table-cell>
                    </table:table-row>
                    <table:table-row table:style-name="row">
                      <table:table-cell table:style-name="cell_frame_all" table:number-rows-spanned="2" table:number-columns-spanned="1">
                        <text:p text:style-name="table_al">Metal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text:p>
                      </table:table-cell>
                    </table:table-row>
                    <table:table-row table:style-name="row">
                      <table:table-cell table:style-name="cell_frame_all" table:number-rows-spanned="2" table:number-columns-spanned="1">
                        <text:p text:style-name="table_al">Autobanden </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Granuband</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Drukhouders</text:p>
                      </table:table-cell>
                      <table:table-cell table:style-name="cell_frame_all" table:number-rows-spanned="1" table:number-columns-spanned="1">
                        <text:p text:style-name="table_al">Jongeneel</text:p>
                      </table:table-cell>
                    </table:table-row>
                    <table:table-row table:style-name="row">
                      <table:table-cell table:style-name="cell_frame_all" table:number-rows-spanned="2" table:number-columns-spanned="1">
                        <text:p text:style-name="table_al">Huishoudelijk pui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text:p>
                      </table:table-cell>
                    </table:table-row>
                    <table:table-row table:style-name="row">
                      <table:table-cell table:style-name="cell_frame_all" table:number-rows-spanned="1" table:number-columns-spanned="1">
                        <text:p text:style-name="table_al">EPS (piepschuim)</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2" table:number-columns-spanned="1">
                        <text:p text:style-name="table_al">Matrass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ewi </text:p>
                      </table:table-cell>
                    </table:table-row>
                  
                </table:table>
              <text:p text:style-name="table_bottom"/></text:section></draw:text-box></draw:frame></text:p>
              </text:list-item>
              <text:list-item text:style-override="id1-3-2-2-1-2-2">
                <text:number>2.</text:number>
                <text:p text:style-name="al">
                <text:span text:style-name="nadrukvet">Aanwijzing vrijstelling voor categorieën personen en organisaties als inzamelaars (artikel 4, lid 1 en 2 van de Afvalstoffenverordening gemeente Katwijk 2017).</text:span>
              </text:p>
                <text:list text:style-name="id1-3-2-2-1-2-2-3">
                  <text:list-item text:style-override="id1-3-2-2-1-2-2-3-1">
                    <text:number>a.</text:number>
                    <text:p text:style-name="al">De volgende andere instanties zijn aangewezen voor de inzameling van huishoudelijke afvalstoffen:</text:p>
                    <text:p text:style-name="al"/>
                    <text:p><draw:frame draw:style-name="lidiv"><draw:text-box ofo:max-width="15.3cm" ofo:min-height="1cm" ofo:min-width="5cm"><text:section text:name="table_id1-3-2-2-1-2-2-3-1-4" text:style-name="table"><text:p text:style-name="table_top"/>
                    <table:table table:style-name="tgroup">
                      <table:table-column table:style-name="id1-3-2-2-1-2-2-3-1-4-1-1"/>
                      <table:table-column table:style-name="id1-3-2-2-1-2-2-3-1-4-1-2"/>
                      <table:table-column table:style-name="id1-3-2-2-1-2-2-3-1-4-1-3"/>
                      
                        <table:table-row table:style-name="row">
                          <table:table-cell table:style-name="cell_frame_all" table:number-rows-spanned="1" table:number-columns-spanned="1">
                            <text:p text:style-name="table_al">
                              <text:span text:style-name="nadrukvet">Categorie huishoudelijke afvalstoffen</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Inzamelende instantie</text:span>
                            </text:p>
                          </table:table-cell>
                        </table:table-row>
                        <table:table-row table:style-name="row">
                          <table:table-cell table:style-name="cell_frame_all" table:number-rows-spanned="2" table:number-columns-spanned="1">
                            <text:p text:style-name="table_al">Oud papier en karton</text:p>
                          </table:table-cell>
                          <table:table-cell table:style-name="cell_frame_all" table:number-rows-spanned="1" table:number-columns-spanned="1">
                            <text:p text:style-name="table_al">Regeling oud papier en karton (bijlage 1)</text:p>
                          </table:table-cell>
                          <table:table-cell table:style-name="cell_frame_all" table:number-rows-spanned="1" table:number-columns-spanned="1">
                            <text:p text:style-name="table_al">Maatschappelijke organisaties zonder winstoogmerk </text:p>
                          </table:table-cell>
                        </table:table-row>
                        <table:table-row table:style-name="row">
                          <table:table-cell table:style-name="cell_frame_all" table:number-rows-spanned="1" table:number-columns-spanned="1">
                            <text:p text:style-name="table_al">Regeling sociale inzet voor de inzameling van oud papier en karton (bijlage 2)</text:p>
                          </table:table-cell>
                          <table:table-cell table:style-name="cell_frame_all" table:number-rows-spanned="1" table:number-columns-spanned="1">
                            <text:p text:style-name="table_al">Organisaties die dagbesteding bieden aan mensen met een verstandelijke en/of lichamelijke of gedragsmatige beperking </text:p>
                          </table:table-cell>
                        </table:table-row>
                        <table:table-row table:style-name="row">
                          <table:table-cell table:style-name="cell_frame_all" table:number-rows-spanned="2" table:number-columns-spanned="1">
                            <text:p text:style-name="table_al">Textiel</text:p>
                          </table:table-cell>
                          <table:table-cell table:style-name="cell_frame_all" table:number-rows-spanned="1" table:number-columns-spanned="1">
                            <text:p text:style-name="table_al">Regeling huis-aan-huis textielinzameling door charitatieve instellingen (bijlage 3)</text:p>
                          </table:table-cell>
                          <table:table-cell table:style-name="cell_frame_all" table:number-rows-spanned="1" table:number-columns-spanned="1">
                            <text:p text:style-name="table_al">Charitatieve instellingen </text:p>
                          </table:table-cell>
                        </table:table-row>
                        <table:table-row table:style-name="row">
                          <table:table-cell table:style-name="cell_frame_all" table:number-rows-spanned="1" table:number-columns-spanned="1">
                            <text:p text:style-name="table_al">Regeling textielinzameling op basis van gewoonterecht (bijlage 4)</text:p>
                          </table:table-cell>
                          <table:table-cell table:style-name="cell_frame_all" table:number-rows-spanned="1" table:number-columns-spanned="1">
                            <text:p text:style-name="table_al">De Hervormde Gemeente Katwijk aan Zee en Stichting Werkgroep de Ruyter </text:p>
                          </table:table-cell>
                        </table:table-row>
                      
                    </table:table>
                  <text:p text:style-name="table_bottom"/></text:section></draw:text-box></draw:frame></text:p>
                  </text:list-item>
                  <text:list-item text:style-override="id1-3-2-2-1-2-2-3-2">
                    <text:number>b.</text:number>
                    <text:p text:style-name="al">Nadere regels staan beschreven in bijlage 1 tot en met bijlage 4. </text:p>
                  </text:list-item>
                </text:list>
              </text:list-item>
              <text:list-item text:style-override="id1-3-2-2-1-2-3">
                <text:number>3.</text:number>
                <text:p text:style-name="al">
                <text:span text:style-name="nadrukvet">Regels over de afzonderlijke bestanddelen van huishoudelijke afvalstoffen, frequentie en locatie van inzameling (artikel 7, lid 1, 2 en 3 van de Afvalstoffenverordening gemeente Katwijk 2017)</text:span>
              </text:p>
                <text:list text:style-name="id1-3-2-2-1-2-3-3">
                  <text:list-item text:style-override="id1-3-2-2-1-2-3-3-1">
                    <text:number>a.</text:number>
                    <text:p text:style-name="al">Voor de volgende categorieën huishoudelijke afvalstoffen geldt de daarbij genoemde inzamelfrequentie en locatie </text:p>
                    <text:p text:style-name="al"/>
                    <text:p><draw:frame draw:style-name="lidiv"><draw:text-box ofo:max-width="15.3cm" ofo:min-height="1cm" ofo:min-width="5cm"><text:section text:name="table_id1-3-2-2-1-2-3-3-1-4" text:style-name="table"><text:p text:style-name="table_top"/>
                    <table:table table:style-name="tgroup">
                      <table:table-column table:style-name="id1-3-2-2-1-2-3-3-1-4-1-1"/>
                      <table:table-column table:style-name="id1-3-2-2-1-2-3-3-1-4-1-2"/>
                      <table:table-column table:style-name="id1-3-2-2-1-2-3-3-1-4-1-3"/>
                      
                        <table:table-row table:style-name="row">
                          <table:table-cell table:style-name="cell_frame_all" table:number-rows-spanned="1" table:number-columns-spanned="1">
                            <text:p text:style-name="table_al">
                              <text:span text:style-name="nadrukvet">Cat.</text:span> <text:span text:style-name="nadrukvet">huishoudelijke</text:span> <text:span text:style-name="nadrukvet">afvalstoffen</text:span></text:p>
                          </table:table-cell>
                          <table:table-cell table:style-name="cell_frame_all" table:number-rows-spanned="1" table:number-columns-spanned="1">
                            <text:p text:style-name="table_al">
                              <text:span text:style-name="nadrukvet">Inzamelfrequentie</text:span>
                            </text:p>
                          </table:table-cell>
                          <table:table-cell table:style-name="cell_frame_all" table:number-rows-spanned="1" table:number-columns-spanned="1">
                            <text:p text:style-name="table_al">
                              <text:span text:style-name="nadrukvet">Locatie </text:span>
                            </text:p>
                          </table:table-cell>
                        </table:table-row>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1">
                            <text:p text:style-name="table_al">1 keer per 2 weken (alternerend). In de maanden juni, juli, augustus wekelijks</text:p>
                          </table:table-cell>
                          <table:table-cell table:style-name="cell_frame_all" table:number-rows-spanned="1" table:number-columns-spanned="1">
                            <text:p text:style-name="table_al">Bij elk perceel</text:p>
                          </table:table-cell>
                        </table:table-row>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1">
                            <text:p text:style-name="table_al">1 keer per 2 weken of bij volmelding</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1 keer per 2 weken (alternerend)</text:p>
                          </table:table-cell>
                          <table:table-cell table:style-name="cell_frame_all" table:number-rows-spanned="1" table:number-columns-spanned="1">
                            <text:p text:style-name="table_al">Bij elk perceel</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1 keer per 2 weken of bij volmelding</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 PMD</text:p>
                          </table:table-cell>
                          <table:table-cell table:style-name="cell_frame_all" table:number-rows-spanned="1" table:number-columns-spanned="1">
                            <text:p text:style-name="table_al">1 keer per 2 weken </text:p>
                          </table:table-cell>
                          <table:table-cell table:style-name="cell_frame_all" table:number-rows-spanned="1" table:number-columns-spanned="1">
                            <text:p text:style-name="table_al">Bij elk perceel</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1 keer per 2 weken of bij volmelding</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1 keer per 2 weken of bij volmelding</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1 keer per 2 weken of bij volmelding</text:p>
                          </table:table-cell>
                          <table:table-cell table:style-name="cell_frame_all" table:number-rows-spanned="1" table:number-columns-spanned="1">
                            <text:p text:style-name="table_al">Nabij elk perceel</text:p>
                          </table:table-cell>
                        </table:table-row>
                        <table:table-row table:style-name="row">
                          <table:table-cell table:style-name="cell_frame_all" table:number-rows-spanned="1" table:number-columns-spanned="1">
                            <text:p text:style-name="table_al">Grof huishoudelijk afval (incl. oud ijzer en Wit- en bruingoed)</text:p>
                          </table:table-cell>
                          <table:table-cell table:style-name="cell_frame_all" table:number-rows-spanned="1" table:number-columns-spanned="1">
                            <text:p text:style-name="table_al">Op afroep 1 maal per 8 weken per kern</text:p>
                          </table:table-cell>
                          <table:table-cell table:style-name="cell_frame_all" table:number-rows-spanned="1" table:number-columns-spanned="1">
                            <text:p text:style-name="table_al">Bij elk perceel</text:p>
                            <text:p text:style-name="table_al">Bij verzamelplaats</text:p>
                          </table:table-cell>
                        </table:table-row>
                      
                    </table:table>
                  <text:p text:style-name="table_bottom"/></text:section></draw:text-box></draw:frame></text:p>
                  </text:list-item>
                  <text:list-item text:style-override="id1-3-2-2-1-2-3-3-2">
                    <text:number>b.</text:number>
                    <text:p text:style-name="al">Voor de acceptatiecriteria van in lid a genoemde categorieën huishoudelijke afvalstoffen wordt verwezen naar de website van de gemeente Katwijk www.katwijk.nl.</text:p>
                  </text:list-item>
                  <text:list-item text:style-override="id1-3-2-2-1-2-3-3-3">
                    <text:number>c.</text:number>
                    <text:p text:style-name="al">De volgende huishoudelijke bestanddelen kunnen worden ingeleverd op de milieustraat volgens, in overeenstemming met het acceptatiebeleid van de milieustraat (bijlage 5):</text:p>
                    <text:list text:style-name="id1-3-2-2-1-2-3-3-3-3">
                      <text:list-item text:style-override="id1-3-2-2-1-2-3-3-3-3-1">
                        <text:number>○</text:number>
                        <text:p text:style-name="al">A-, B- en C-hout</text:p>
                      </text:list-item>
                      <text:list-item text:style-override="id1-3-2-2-1-2-3-3-3-3-2">
                        <text:number>○</text:number>
                        <text:p text:style-name="al">asbest</text:p>
                      </text:list-item>
                      <text:list-item text:style-override="id1-3-2-2-1-2-3-3-3-3-3">
                        <text:number>○</text:number>
                        <text:p text:style-name="al">autobanden</text:p>
                      </text:list-item>
                      <text:list-item text:style-override="id1-3-2-2-1-2-3-3-3-3-4">
                        <text:number>○</text:number>
                        <text:p text:style-name="al">frituurvet</text:p>
                      </text:list-item>
                      <text:list-item text:style-override="id1-3-2-2-1-2-3-3-3-3-5">
                        <text:number>○</text:number>
                        <text:p text:style-name="al">glas, incourant glas en vlakglas </text:p>
                      </text:list-item>
                      <text:list-item text:style-override="id1-3-2-2-1-2-3-3-3-3-6">
                        <text:number>○</text:number>
                        <text:p text:style-name="al">grof restafval</text:p>
                      </text:list-item>
                      <text:list-item text:style-override="id1-3-2-2-1-2-3-3-3-3-7">
                        <text:number>○</text:number>
                        <text:p text:style-name="al">harde kunststoffen</text:p>
                      </text:list-item>
                      <text:list-item text:style-override="id1-3-2-2-1-2-3-3-3-3-8">
                        <text:number>○</text:number>
                        <text:p text:style-name="al">huishoudelijk puin</text:p>
                      </text:list-item>
                      <text:list-item text:style-override="id1-3-2-2-1-2-3-3-3-3-9">
                        <text:number>○</text:number>
                        <text:p text:style-name="al">incontinentiemateriaal</text:p>
                      </text:list-item>
                      <text:list-item text:style-override="id1-3-2-2-1-2-3-3-3-3-10">
                        <text:number>○</text:number>
                        <text:p text:style-name="al">kadavers</text:p>
                      </text:list-item>
                      <text:list-item text:style-override="id1-3-2-2-1-2-3-3-3-3-11">
                        <text:number>○</text:number>
                        <text:p text:style-name="al">klein chemisch afval</text:p>
                      </text:list-item>
                      <text:list-item text:style-override="id1-3-2-2-1-2-3-3-3-3-12">
                        <text:number>○</text:number>
                        <text:p text:style-name="al">matrassen</text:p>
                      </text:list-item>
                      <text:list-item text:style-override="id1-3-2-2-1-2-3-3-3-3-13">
                        <text:number>○</text:number>
                        <text:p text:style-name="al">metaal</text:p>
                      </text:list-item>
                      <text:list-item text:style-override="id1-3-2-2-1-2-3-3-3-3-14">
                        <text:number>○</text:number>
                        <text:p text:style-name="al">papier</text:p>
                      </text:list-item>
                      <text:list-item text:style-override="id1-3-2-2-1-2-3-3-3-3-15">
                        <text:number>○</text:number>
                        <text:p text:style-name="al">piepschuim (EPS)</text:p>
                      </text:list-item>
                      <text:list-item text:style-override="id1-3-2-2-1-2-3-3-3-3-16">
                        <text:number>○</text:number>
                        <text:p text:style-name="al">pmd</text:p>
                      </text:list-item>
                      <text:list-item text:style-override="id1-3-2-2-1-2-3-3-3-3-17">
                        <text:number>○</text:number>
                        <text:p text:style-name="al">snoeiafval</text:p>
                      </text:list-item>
                      <text:list-item text:style-override="id1-3-2-2-1-2-3-3-3-3-18">
                        <text:number>○</text:number>
                        <text:p text:style-name="al">textiel</text:p>
                      </text:list-item>
                      <text:list-item text:style-override="id1-3-2-2-1-2-3-3-3-3-19">
                        <text:number>○</text:number>
                        <text:p text:style-name="al">wit- en bruingoed</text:p>
                      </text:list-item>
                    </text:list>
                  </text:list-item>
                  <text:list-item text:style-override="id1-3-2-2-1-2-3-3-4">
                    <text:number>d.</text:number>
                    <text:p text:style-name="al">In bijzondere gevallen, met toestemming van de Buitengewoon Opsporingsambtenaar (BOA), aangewezen toezichthouders of andere daartoe bevoegde personen, is er de mogelijkheid om huishoudelijke afvalstoffen (restafval) achter te laten op de Heerenweg 15 te Katwijk (magazijn). </text:p>
                  </text:list-item>
                </text:list>
              </text:list-item>
              <text:list-item text:style-override="id1-3-2-2-1-2-4">
                <text:number>4.</text:number>
                <text:p text:style-name="al">
                <text:span text:style-name="nadrukvet">Aanwijzing dagen en tijden waarop huishoudelijke afvalstoffen ter inzameling kunnen worden aangeboden (artikel 9 van de Afvalstoffenverordening gemeente Katwijk 2017).</text:span>
              </text:p>
                <text:p text:style-name="al"/>
                <text:p text:style-name="al">Deze tijden en dagen staan vermeld op de daartoe uitgegeven afvalkalender op <text:a xlink:href="https://www.katwijk.nl/wonen-en-verbouwen/afval-inzamelen/afval-kalender" xlink:type="simple"><text:span text:style-name="nadrukondlijn">afval.katwijk.nl</text:span></text:a> voor het betreffende dienstjaar. Eventuele afwijkingen van dit rooster worden tijdig in de plaatselijke weekbladen en op de website van de gemeente bekend gemaakt. </text:p>
              </text:list-item>
              <text:list-item text:style-override="id1-3-2-2-1-2-5">
                <text:number>5.</text:number>
                <text:p text:style-name="al">
                <text:span text:style-name="nadrukvet">Regels over het gebruik van inzamelmiddelen en inzamelvoorzieningen (artikel 10, lid 1 en 2 van de Afvalstoffenverordening gemeente Katwijk 2017).</text:span>
              </text:p>
                <text:list text:style-name="id1-3-2-2-1-2-5-3">
                  <text:list-item text:style-override="id1-3-2-2-1-2-5-3-1">
                    <text:number>a.</text:number>
                    <text:p text:style-name="al">De volgende inzamelmiddelen c.q. -voorzieningen zijn bestemd voor de inzameling van de daarbij genoemde categorie huishoudelijke afvalstoffen:</text:p>
                    <text:p text:style-name="al"/>
                    <text:p><draw:frame draw:style-name="lidiv"><draw:text-box ofo:max-width="15.3cm" ofo:min-height="1cm" ofo:min-width="5cm"><text:section text:name="table_id1-3-2-2-1-2-5-3-1-4" text:style-name="table"><text:p text:style-name="table_top"/>
                    <table:table table:style-name="tgroup">
                      <table:table-column table:style-name="id1-3-2-2-1-2-5-3-1-4-1-1"/>
                      <table:table-column table:style-name="id1-3-2-2-1-2-5-3-1-4-1-2"/>
                      <table:table-column table:style-name="id1-3-2-2-1-2-5-3-1-4-1-3"/>
                      
                        <table:table-row table:style-name="row">
                          <table:table-cell table:style-name="cell_frame_all" table:number-rows-spanned="1" table:number-columns-spanned="1">
                            <text:p text:style-name="table_al">
                              <text:span text:style-name="nadrukvet">Inzamelmiddel/-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text:span> <text:span text:style-name="nadrukvet">huishoudelijke</text:span> <text:span text:style-name="nadrukvet">afvalstoffen</text:span></text:p>
                          </table:table-cell>
                        </table:table-row>
                        <table:table-row table:style-name="row">
                          <table:table-cell table:style-name="cell_frame_all" table:number-rows-spanned="1" table:number-columns-spanned="1">
                            <text:p text:style-name="table_al">Inzamelmiddel voor de gebruiker van een perceel (bij een perceel)</text:p>
                          </table:table-cell>
                          <table:table-cell table:style-name="cell_frame_all" table:number-rows-spanned="1" table:number-columns-spanned="1">
                            <text:p text:style-name="table_al">Door de gemeente verstrekte gechipte minicontainers.</text:p>
                          </table:table-cell>
                          <table:table-cell table:style-name="cell_frame_all" table:number-rows-spanned="1" table:number-columns-spanned="1">
                            <text:p text:style-name="table_al">Restafval</text:p>
                            <text:p text:style-name="table_al">Gft-afval</text:p>
                            <text:p text:style-name="table_al">PMD-afval</text:p>
                          </table:table-cell>
                        </table:table-row>
                        <table:table-row table:style-name="row">
                          <table:table-cell table:style-name="cell_frame_all" table:number-rows-spanned="1" table:number-columns-spanned="1">
                            <text:p text:style-name="table_al">Inzamelvoorziening voor de gebruikers van een aantal percelen</text:p>
                            <text:p text:style-name="table_al">(Nabij een perceel)</text:p>
                            <text:p text:style-name="table_al">Inzamelvoorziening PMD enkel beschikbaar voor percelen die door de gemeente geen gechipte minicontainer hebben verstrekt gekregen</text:p>
                          </table:table-cell>
                          <table:table-cell table:style-name="cell_frame_all" table:number-rows-spanned="1" table:number-columns-spanned="1">
                            <text:p text:style-name="table_al"> (Semi)Ondergrondse of bovengrondse Verzamelcontainers</text:p>
                          </table:table-cell>
                          <table:table-cell table:style-name="cell_frame_all" table:number-rows-spanned="1" table:number-columns-spanned="1">
                            <text:p text:style-name="table_al">Restafval</text:p>
                            <text:p text:style-name="table_al">Gft-afval </text:p>
                            <text:p text:style-name="table_al">PMD-afval</text:p>
                          </table:table-cell>
                        </table:table-row>
                        <table:table-row table:style-name="row">
                          <table:table-cell table:style-name="cell_frame_all" table:number-rows-spanned="1" table:number-columns-spanned="1">
                            <text:p text:style-name="table_al">Inzamelvoorziening op wijkniveau/milieuparkjes </text:p>
                            <text:p text:style-name="table_al">(Nabij een perceel)</text:p>
                            <text:p text:style-name="table_al">Inzamelvoorziening PMD enkel beschikbaar voor percelen die door de gemeente geen gechipte minicontainer hebben verstrekt gekregen</text:p>
                          </table:table-cell>
                          <table:table-cell table:style-name="cell_frame_all" table:number-rows-spanned="1" table:number-columns-spanned="1">
                            <text:p text:style-name="table_al">(Semi)Ondergrondse of bovengrondse Verzamelcontainers</text:p>
                          </table:table-cell>
                          <table:table-cell table:style-name="cell_frame_all" table:number-rows-spanned="1" table:number-columns-spanned="1">
                            <text:p text:style-name="table_al">Glas</text:p>
                            <text:p text:style-name="table_al">Oud papier </text:p>
                            <text:p text:style-name="table_al">Textiel</text:p>
                            <text:p text:style-name="table_al">PMD</text:p>
                          </table:table-cell>
                        </table:table-row>
                      
                    </table:table>
                  <text:p text:style-name="table_bottom"/></text:section></draw:text-box></draw:frame></text:p>
                  </text:list-item>
                  <text:list-item text:style-override="id1-3-2-2-1-2-5-3-2">
                    <text:number>b.</text:number>
                    <text:p text:style-name="al">Regels over gebruik inzamelvoorzieningen op <text:span text:style-name="nadrukvet">wijkniveau/milieuparkjes:</text:span></text:p>
                    <text:p text:style-name="al"/>
                    <text:list text:style-name="id1-3-2-2-1-2-5-3-2-4">
                      <text:list-item text:style-override="id1-3-2-2-1-2-5-3-2-4-1">
                        <text:number>-</text:number>
                        <text:p text:style-name="al">Het inzamelmiddel op wijkniveau dient te worden gebruikt voor het doel waarvoor het is -bestemd (verzamelen en bewaren van verpakkingsglas, PMD, oud papier en karton of textiel). Inzamelvoorziening PMD enkel beschikbaar voor percelen die door de gemeente geen gechipte minicontainer hebben verstrekt gekregen</text:p>
                      </text:list-item>
                      <text:list-item text:style-override="id1-3-2-2-1-2-5-3-2-4-2">
                        <text:number>-</text:number>
                        <text:p text:style-name="al">Een milieupas geeft toegang tot het inzamelmiddel (PMD/Textiel), De gebruiker van een milieupas dient zelf zorg te dragen voor een bruikbare pas (bijlage 6). </text:p>
                      </text:list-item>
                      <text:list-item text:style-override="id1-3-2-2-1-2-5-3-2-4-3">
                        <text:number>-</text:number>
                        <text:p text:style-name="al">Het is verboden gevaarlijke stoffen in de verzamelcontainers te verzamelen en/of te bewaren (explosieven, agressieve stoffen e.d.).</text:p>
                      </text:list-item>
                      <text:list-item text:style-override="id1-3-2-2-1-2-5-3-2-4-4">
                        <text:number>-</text:number>
                        <text:p text:style-name="al">Verder mogen de betreffende categorieën huishoudelijke afvalstoffen niet anders dan in deze inzamelvoorzieningen op wijkniveau worden bewaard dan wel aan de inzameldienst worden aangeboden.</text:p>
                      </text:list-item>
                    </text:list>
                  </text:list-item>
                  <text:list-item text:style-override="id1-3-2-2-1-2-5-3-3">
                    <text:number>c.</text:number>
                    <text:p text:style-name="al">Regels over gebruik inzamelvoorzieningen ten behoeve van een <text:span text:style-name="nadrukvet">aantal percelen</text:span>:</text:p>
                    <text:p text:style-name="al"/>
                    <text:list text:style-name="id1-3-2-2-1-2-5-3-3-4">
                      <text:list-item text:style-override="id1-3-2-2-1-2-5-3-3-4-1">
                        <text:number>-</text:number>
                        <text:p text:style-name="al">De inzamelvoorziening dient te worden gebruikt voor het doel waarvoor het is bestemd. (Verzamelen van rest, gft en PMD afval). Inzamelvoorziening PMD enkel beschikbaar voor percelen die door de gemeente geen gechipte minicontainer hebben verstrekt gekregen.</text:p>
                      </text:list-item>
                      <text:list-item text:style-override="id1-3-2-2-1-2-5-3-3-4-2">
                        <text:number>-</text:number>
                        <text:p text:style-name="al">Het is verboden gevaarlijke stoffen in deze verzamelcontainers te verzamelen en/of te bewaren (explosieven, agressieve stoffen e.d.).</text:p>
                      </text:list-item>
                      <text:list-item text:style-override="id1-3-2-2-1-2-5-3-3-4-3">
                        <text:number>-</text:number>
                        <text:p text:style-name="al">Verder mogen rest-, GFT of PMD-afval niet anders dan in deze verzamelcontainers worden bewaard dan wel aan de inzameldienst worden aangeboden.</text:p>
                      </text:list-item>
                      <text:list-item text:style-override="id1-3-2-2-1-2-5-3-3-4-4">
                        <text:number>-</text:number>
                        <text:p text:style-name="al">De verzamelcontainer dient na het deponeren van de afvalstoffen goed te worden gesloten.</text:p>
                      </text:list-item>
                      <text:list-item text:style-override="id1-3-2-2-1-2-5-3-3-4-5">
                        <text:number>-</text:number>
                        <text:p text:style-name="al">Het bovenstaande geldt eveneens voor verzamelcontainers die anders dan ondergrondse versies, zijn opgesteld.</text:p>
                      </text:list-item>
                      <text:list-item text:style-override="id1-3-2-2-1-2-5-3-3-4-6">
                        <text:number>-</text:number>
                        <text:p text:style-name="al">Een milieupas geeft toegang tot de inzamelvoorziening, De gebruiker van een milieupas dient zelf zorg te dragen voor een bruikbare pas (bijlage 6). </text:p>
                      </text:list-item>
                      <text:list-item text:style-override="id1-3-2-2-1-2-5-3-3-4-7">
                        <text:number>-</text:number>
                        <text:p text:style-name="al">Bovengrondse containers die op eigen terrein staan opgesteld, dienen aan de rand van de openbare weg of op een daartoe aangewezen aanbiedplaats aan de inzameldienst te worden aangeboden. De opstelling van deze container dient verder zodanig te geschieden dat voetgangers- en overig verkeer niet wordt gehinderd of in de doorgang wordt belemmerd.</text:p>
                      </text:list-item>
                      <text:list-item text:style-override="id1-3-2-2-1-2-5-3-3-4-8">
                        <text:number>-</text:number>
                        <text:p text:style-name="al">De bovengrondse containers dienen zo spoedig mogelijk na lediging door de inzameldienst van de openbare weg of de daartoe aangewezen aanbiedplaats te worden verwijderd. De houder van een container mag deze enkel op de daartoe aangewezen inzamel dag tussen 06.00 uur en 18.00 uur op de openbare weg te laten staan.</text:p>
                      </text:list-item>
                      <text:list-item text:style-override="id1-3-2-2-1-2-5-3-3-4-9">
                        <text:number>-</text:number>
                        <text:p text:style-name="al">Op de daartoe aangewezen inzamel dag dienen de bovengrondse containers in ieder geval voor een door de inzameldienst nader te bepalen tijdstip aangeboden te worden.</text:p>
                      </text:list-item>
                    </text:list>
                  </text:list-item>
                  <text:list-item text:style-override="id1-3-2-2-1-2-5-3-4">
                    <text:number>d.</text:number>
                    <text:p text:style-name="al">Regels over gebruik inzamelmiddelen voor de <text:span text:style-name="nadrukvet">gebruiker van een perceel</text:span>:</text:p>
                    <text:p text:style-name="al"/>
                    <text:list text:style-name="id1-3-2-2-1-2-5-3-4-4">
                      <text:list-item text:style-override="id1-3-2-2-1-2-5-3-4-4-1">
                        <text:number>-</text:number>
                        <text:p text:style-name="al">Het is verplicht een door de gemeente verstrekt en op adres geregistreerd inzamelmiddel (minicontainer (gechipt)) te gebruiken. </text:p>
                      </text:list-item>
                      <text:list-item text:style-override="id1-3-2-2-1-2-5-3-4-4-2">
                        <text:number>-</text:number>
                        <text:p text:style-name="al">De inzamelmiddelen dienen op de hiertoe door de aangewezen inzameldienst aangewezen aanbiedplaats te worden aangeboden.</text:p>
                      </text:list-item>
                      <text:list-item text:style-override="id1-3-2-2-1-2-5-3-4-4-3">
                        <text:number>-</text:number>
                        <text:p text:style-name="al">Ieder inzamelmiddel mag slechts 1x per inzamelfrequentie aan de inzameldienst ter lediging worden aangeboden.</text:p>
                      </text:list-item>
                      <text:list-item text:style-override="id1-3-2-2-1-2-5-3-4-4-4">
                        <text:number>-</text:number>
                        <text:p text:style-name="al">Het gewicht van het genoemde inzamelmiddel mag maximaal 50 kg bedragen. Het inzamelmiddel dient goed gesloten aan de inzameldienst te worden aangeboden.</text:p>
                      </text:list-item>
                      <text:list-item text:style-override="id1-3-2-2-1-2-5-3-4-4-5">
                        <text:number>-</text:number>
                        <text:p text:style-name="al">Het ter beschikking gestelde inzamelmiddel dient te worden beheerd als een goed huisvader betaamt.</text:p>
                      </text:list-item>
                      <text:list-item text:style-override="id1-3-2-2-1-2-5-3-4-4-6">
                        <text:number>-</text:number>
                        <text:p text:style-name="al">Het inzamelmiddel dient te worden gebruikt voor het doel waarvoor het is bestemd.</text:p>
                      </text:list-item>
                      <text:list-item text:style-override="id1-3-2-2-1-2-5-3-4-4-7">
                        <text:number>-</text:number>
                        <text:p text:style-name="al">Het ter beschikking gestelde inzamelmiddel dient voorts regelmatig te worden gereinigd ter voorkoming van hinder (stankhinder, plaagdieren e.d.). </text:p>
                      </text:list-item>
                      <text:list-item text:style-override="id1-3-2-2-1-2-5-3-4-4-8">
                        <text:number>-</text:number>
                        <text:p text:style-name="al">Het is verboden gevaarlijke stoffen in de minicontainers te verzamelen en/of te bewaren (explosieven, agressieve stoffen e.d.).</text:p>
                      </text:list-item>
                      <text:list-item text:style-override="id1-3-2-2-1-2-5-3-4-4-9">
                        <text:number>-</text:number>
                        <text:p text:style-name="al">De minicontainers dienen op eigen erf te worden opgesteld.</text:p>
                      </text:list-item>
                      <text:list-item text:style-override="id1-3-2-2-1-2-5-3-4-4-10">
                        <text:number>-</text:number>
                        <text:p text:style-name="al">De minicontainers dienen aan de rand van de weg of op een daartoe aangewezen aanbiedplaats aan de inzameldienst te worden aangeboden. Tenzij anders bepaald dient dit zodanig te geschieden dat het handvat is gericht naar de plaats waar de inzamelwagen zal zijn opgesteld. De opstelling van de minicontainer dient verder zodanig te geschieden dat voetgangers- en overig verkeer niet wordt gehinderd of in de doorgang wordt belemmerd.</text:p>
                      </text:list-item>
                      <text:list-item text:style-override="id1-3-2-2-1-2-5-3-4-4-11">
                        <text:number>-</text:number>
                        <text:p text:style-name="al">Op de daartoe aangewezen inzamel dag dienen de inzamelmiddelen in ieder geval voor een door de inzameldienst nader te bepalen tijdstip aangeboden te worden.</text:p>
                      </text:list-item>
                      <text:list-item text:style-override="id1-3-2-2-1-2-5-3-4-4-12">
                        <text:number>-</text:number>
                        <text:p text:style-name="al">De containers dienen zo spoedig mogelijk na lediging door de inzameldienst van de weg of de daartoe aangewezen aanbiedplaats te worden verwijderd. De houder van een container mag deze enkel op de daartoe aangewezen inzamel dag tussen 06.00 uur en 20.00 uur op de openbare weg te laten staan.</text:p>
                      </text:list-item>
                      <text:list-item text:style-override="id1-3-2-2-1-2-5-3-4-4-13">
                        <text:number>-</text:number>
                        <text:p text:style-name="al">Bij oplevering van een nieuwbouwwoning krijgen de bewoners eenmalig, in overeenstemming met het gelden beleid, door de gemeente een inzamelmiddel uitgereikt of een inzamelvoorziening aangewezen. </text:p>
                      </text:list-item>
                      <text:list-item text:style-override="id1-3-2-2-1-2-5-3-4-4-14">
                        <text:number>-</text:number>
                        <text:p text:style-name="al">De gebruiker is aansprakelijk voor de financiële gevolgen van schade, die –anders dan ten gevolge van normaal gebruik- aan het inzamelmiddel is toegebracht, en van vermissing, ongeacht of beide het gevolg is van schuld van de gebruiker of van derden, dan wel het gevolg van overmacht.</text:p>
                      </text:list-item>
                      <text:list-item text:style-override="id1-3-2-2-1-2-5-3-4-4-15">
                        <text:number>-</text:number>
                        <text:p text:style-name="al">Daarnaast dient de gebruiker van een inzamelmiddel, in geval van schade veroorzaakt door derden of vermissing, voor het verkrijgen van een nieuwe minicontainer altijd aangifte te doen bij de politie.</text:p>
                      </text:list-item>
                      <text:list-item text:style-override="id1-3-2-2-1-2-5-3-4-4-16">
                        <text:number>-</text:number>
                        <text:p text:style-name="al">Het bedrag van schade –als hiervoor bedoeld- wordt door de gemeente bepaald. Bij vermissing is een bedrag verschuldigd, gelijk aan de vervangingswaarde van de container. De hierboven bedoelde vergoedingen moeten zijn voldaan binnen een door de gemeente te bepalen termijn.</text:p>
                      </text:list-item>
                    </text:list>
                  </text:list-item>
                  <text:list-item text:style-override="id1-3-2-2-1-2-5-3-5">
                    <text:number>e.</text:number>
                    <text:p text:style-name="al">Regels voor de inzameling van afvalstoffen <text:span text:style-name="nadrukvet">zonder inzamelmiddel</text:span>:</text:p>
                    <text:p text:style-name="al"/>
                    <text:list text:style-name="id1-3-2-2-1-2-5-3-5-4">
                      <text:list-item text:style-override="id1-3-2-2-1-2-5-3-5-4-1">
                        <text:number>-</text:number>
                        <text:p text:style-name="al">Grof huishoudelijk afval en groot wit- en bruingoed kunnen zonder inzamelmiddel ter inzameling worden aangeboden. Hiervoor dient een afspraak te worden gemaakt met de inzameldienst van de gemeente.</text:p>
                      </text:list-item>
                      <text:list-item text:style-override="id1-3-2-2-1-2-5-3-5-4-2">
                        <text:number>-</text:number>
                        <text:p text:style-name="al">Grote delen (zoals wandmeubels) moeten zoveel als mogelijk worden gedemonteerd. Alle delen moeten worden gebundeld en bij elkaar worden gebonden. De afmeting van een dergelijke bundel dient maximaal 125 x 50 x 50 cm te zijn en mag een maximaal gewicht hebben van 23 kg.</text:p>
                      </text:list-item>
                      <text:list-item text:style-override="id1-3-2-2-1-2-5-3-5-4-3">
                        <text:number>-</text:number>
                        <text:p text:style-name="al">Het is verboden hierbij of hierin gevaarlijke stoffen of voorwerpen te plaatsen (zoals explosieven, scherpe voorwerpen, agressieve stoffen etc.).</text:p>
                      </text:list-item>
                      <text:list-item text:style-override="id1-3-2-2-1-2-5-3-5-4-4">
                        <text:number>-</text:number>
                        <text:p text:style-name="al">Het is verboden hierbij materialen te plaatsen die bij lediging kunnen leiden tot stofvorming. Dergelijke materialen mogen enkel via de containers aangeboden te worden op een wijze die stofvorming tegengaat (bijvoorbeeld een stevige verpakking).</text:p>
                      </text:list-item>
                      <text:list-item text:style-override="id1-3-2-2-1-2-5-3-5-4-5">
                        <text:number>-</text:number>
                        <text:p text:style-name="al">De betreffende afvalstoffen moeten aan de inzamelaar of inzameldienst worden aangeboden op de daartoe aangewezen aanbiedplaats. Het afval mag alleen op de daartoe aangewezen inzamel dag aangeboden worden.</text:p>
                      </text:list-item>
                      <text:list-item text:style-override="id1-3-2-2-1-2-5-3-5-4-6">
                        <text:number>-</text:number>
                        <text:p text:style-name="al">Op de daartoe aangewezen inzamel dag dient het afval tussen 06.00 uur en 07.30 uur een door de inzameldienst nader te bepalen tijdstip aangeboden te worden.</text:p>
                      </text:list-item>
                      <text:list-item text:style-override="id1-3-2-2-1-2-5-3-5-4-7">
                        <text:number>-</text:number>
                        <text:p text:style-name="al">Afvalstoffen die niet geaccepteerd zijn door de inzamelaar of inzameldienst dienen door de aanbieder om uiterlijk 18.00 uur op de daartoe aangewezen inzamel dag verwijderd te worden van de openbare weg.</text:p>
                      </text:list-item>
                    </text:list>
                  </text:list-item>
                  <text:list-item text:style-override="id1-3-2-2-1-2-5-3-6">
                    <text:number>f.</text:number>
                    <text:p text:style-name="al">Aanvullende regels ter inzameling aanbieden van huishoudelijke afvalstoffen</text:p>
                    <text:list text:style-name="id1-3-2-2-1-2-5-3-6-3">
                      <text:list-item text:style-override="id1-3-2-2-1-2-5-3-6-3-1">
                        <text:number>1.</text:number>
                        <text:p text:style-name="al">Krachtens artikel 10, van de verordening stelt het college de volgende regels voor het gebruik van de van gemeentewege verstrekte inzamelmiddelen en inzamelvoorzieningen:</text:p>
                        <text:list text:style-name="id1-3-2-2-1-2-5-3-6-3-1-3">
                          <text:list-item text:style-override="id1-3-2-2-1-2-5-3-6-3-1-3-1">
                            <text:number>a.</text:number>
                            <text:p text:style-name="al">het beheer van de inzamelmiddelen die in bruikleen zijn verstrekt door of namens de gemeente, berust bij de gemeente Katwijk</text:p>
                          </text:list-item>
                          <text:list-item text:style-override="id1-3-2-2-1-2-5-3-6-3-1-3-2">
                            <text:number>b.</text:number>
                            <text:p text:style-name="al">de inzameldienst is bevoegd om het inzamelmiddel (mini-container) te voorzien van een sticker waarop staat vermeld: een barcode, de afvalstroom waarvoor de container is bestemd, het volume van de container, een postcode, een plaatsnaam, een straatnaam en een huisnummer. </text:p>
                            <text:p text:style-name="al">De inzameldienst is bevoegd om de mini- container te voorzien van een registratiechip. De code van de registratiechip word gekoppeld aan het adres waarop deze mini-container is uitgegeven. Via de registratiechip wordt het aantal aanbiedingen ten behoeve van het vaststellen van de afvalstoffenheffing geregistreerd. </text:p>
                            <text:p text:style-name="al">Via de registratiechip worden waarschuwingskaarten vastgelegd per aansluiting die bij controle op afvalscheiding gebruikt worden. Ook wordt hiermee de efficiëntie van afvalinzameling door routeoptimalisatie. Ook gebruiken we de registratiechip om te voorkomen dat andere containers worden aangeboden dan de aangewezen inzamelmiddelen. Voor nadere uitleg over de persoonsgegevens op de registratiechip van de minicontainer verwijzen wij u naar bijlage 7 onder a van dit Uitvoeringsbesluit de inzameldienst is bevoegd om een inzamelvoorziening zijnde een (semi)ondergrondse- of bovengrondse verzamelcontainer of cocon te voorzien van een toegang(registratie)systeem waarmee een beperkte groep gebruikers van bepaalde percelen die een toegangspas (Milieupas) krijgen uitgereikt of al in het bezit hebben, toegang krijgt tot deze verzamelcontainer. Voor nadere uitleg over de persoonsgegevens op de Milieupas verwijzen wij u naar bijlage 7. van dit Uitvoeringsbesluit</text:p>
                          </text:list-item>
                          <text:list-item text:style-override="id1-3-2-2-1-2-5-3-6-3-1-3-3">
                            <text:number>c.</text:number>
                            <text:p text:style-name="al">de inzameldienst is bevoegd om een inzamelvoorziening zijnde een (semi)ondergrondse- of bovengrondse verzamelcontainer of cocon te voorzien van een toegang(registratie)systeem waarmee een beperkte groep gebruikers van bepaalde percelen die een toegangspas (Milieupas) krijgen uitgereikt of al in het bezit hebben, toegang krijgt tot deze verzamelcontainer. Voor nadere uitleg over de persoonsgegevens op de Milieupas verwijzen wij u naar bijlage 7. van dit Uitvoeringsbesluit</text:p>
                            <text:p text:style-name="al">Via de millieupas wordt het aantal aanbiedingen ten behoeve van het vaststellen van de afvalstoffenheffing geregistreerd.</text:p>
                          </text:list-item>
                          <text:list-item text:style-override="id1-3-2-2-1-2-5-3-6-3-1-3-4">
                            <text:number>d.</text:number>
                            <text:p text:style-name="al">Het is niet toegestaan de Milieupas uit te lenen/af te geven aan derden. Bij vermissing dient dit onmiddellijk gemeld te worden bij het klantcontactcenter van de gemeente Katwijk </text:p>
                          </text:list-item>
                          <text:list-item text:style-override="id1-3-2-2-1-2-5-3-6-3-1-3-5">
                            <text:number>e.</text:number>
                            <text:p text:style-name="al">de door of namens de gemeente verstrekte inzamelmiddelen behoren bij het perceel en zijn om die reden voorzien van een adressticker en/of adrescode en/of een registratiechip; deze sticker c.q. adrescode dient te allen tijde aanwezig en zichtbaar te zijn, de registratiechip mag niet verwijderd worden; bij verhuizing van de gebruiker van een perceel moeten de verstrekte inzamelmiddelen in de originele staat, leeg en schoongemaakt, bij het perceel worden achtergelaten </text:p>
                          </text:list-item>
                          <text:list-item text:style-override="id1-3-2-2-1-2-5-3-6-3-1-3-6">
                            <text:number>f.</text:number>
                            <text:p text:style-name="al">de gebruiker van een perceel dient zich tot het klantcontactcenter (KCC) van de gemeente Katwijk te wenden indien bij een verhuizing naar een perceel geen of een defect door of namens de gemeente te verstrekken inzamelmiddel wordt aangetroffen en bij verdwijning, vermissing of beschadiging van een door of namens de gemeente te verstrekken inzamelmiddel dan wel bij het ontbreken van de adressticker c.q. adrescode g. de inzamelmiddelen blijven eigendom van de verstrekker, de gemeente Katwijk en worden bij normale slijtage voor haar rekening technisch onderhouden </text:p>
                          </text:list-item>
                          <text:list-item text:style-override="id1-3-2-2-1-2-5-3-6-3-1-3-7">
                            <text:number>g.</text:number>
                            <text:p text:style-name="al">de gebruiker is verantwoordelijk voor het gebruik en het onderhoud van de in bruikleen ontvangen inzamelmiddelen als ware deze zijn eigendom. Voor het beschadigen of het verdwijnen van de door de inzameldienst verstrekte inzamelmiddel is de gebruiker aansprakelijk tenzij de gebruiker via een aangifte bij de politie kan aantonen dat het een of ander buiten zijn schuld is geschied. De gebruiker mag geen zaken aan het inzamelmiddelen aanbrengen die een gevaarlijke situatie kunnen opleveren en/of de lediging niet mogelijk maken. </text:p>
                          </text:list-item>
                          <text:list-item text:style-override="id1-3-2-2-1-2-5-3-6-3-1-3-8">
                            <text:number>h.</text:number>
                            <text:p text:style-name="al">de gebruiker is verplicht de inzamelmiddelen en inzamelvoorzieningen zodanig te gebruiken dat deze geen overlast voor derden veroorzaken </text:p>
                          </text:list-item>
                          <text:list-item text:style-override="id1-3-2-2-1-2-5-3-6-3-1-3-9">
                            <text:number>i.</text:number>
                            <text:p text:style-name="al">de verstrekte inzamelmiddelen mogen alleen worden gereinigd met water en groene zeep of afwasmiddel.</text:p>
                          </text:list-item>
                        </text:list>
                      </text:list-item>
                      <text:list-item text:style-override="id1-3-2-2-1-2-5-3-6-3-2">
                        <text:number>2.</text:number>
                        <text:p text:style-name="al">Bij gebruik van het inzamelmiddel in strijd met de regels uit lid 1 van dit artikel of gebruik van het inzamelmiddel voor een ander doel dan waarvoor deze bestemd is, kan het inzamelmiddel (onmiddellijk) worden ingenomen. </text:p>
                      </text:list-item>
                    </text:list>
                  </text:list-item>
                </text:list>
              </text:list-item>
            </text:list>
          </text:section>
          <text:section text:name="artikel_id1-3-2-2-2" text:style-name="artikel">
            <text:p text:style-name="artikel_kop_titel"><text:span text:style-name="artikel_kop_label">Artikel</text:span> <text:span text:style-name="artikel_kop_nr">6</text:span> Inwerkingtreding</text:p>
            <text:p text:style-name="al">Deze nadere regels treden in werking op de dag na bekendmaking.</text:p>
          </text:section>
          <text:section text:name="artikel_id1-3-2-2-3" text:style-name="artikel">
            <text:p text:style-name="artikel_kop_titel"><text:span text:style-name="artikel_kop_label">Artikel</text:span> <text:span text:style-name="artikel_kop_nr">7</text:span> Citeertitel</text:p>
            <text:p text:style-name="al">Deze nadere regels worden aangehaald als ‘Uitvoeringsegels Afvalstoffenverordening Katwijk</text:p>
          </text:section>
        </text:section>
        <text:section text:name="regeling-sluiting_id1-3-2-3" text:style-name="regeling-sluiting">
          <text:section text:name="ondertekening_id1-3-2-3-1">
            <text:p><text:span text:style-name="functie">Katwijk, 12 juli 2022</text:span></text:p>
            <text:p><text:span text:style-name="functie"/></text:p>
          </text:section>
          <text:section text:name="ondertekening_id1-3-2-3-2">
            <text:p><text:span text:style-name="functie"/></text:p>
            <text:p><text:span text:style-name="functie">Burgemeester en wethouders,</text:span></text:p>
            <text:p><text:span text:style-name="functie">De secretaris,</text:span></text:p>
            <text:p><text:span text:style-name="functie"/></text:p>
          </text:section>
          <text:section text:name="ondertekening_id1-3-2-3-3">
            <text:p><text:span text:style-name="functie"/></text:p>
            <text:p><text:span text:style-name="functie">de burgemeester,</text:span></text:p>
            <text:p><text:span text:style-name="functie">ir. C.L. Visser</text:span></text:p>
          </text:section>
        </text:section>
        <text:section text:name="bijlage_id1-3-2-4" text:style-name="bijlage">
          <text:p text:style-name="bijlage_top"/>
          <text:p text:style-name="hoofdstuk_kop"><text:span text:style-name="label">Bijlage</text:span> <text:span text:style-name="nr">1</text:span> Regeling Oud Papier en Karton</text:p>
          <text:p text:style-name="al"/>
          <text:p text:style-name="al">Deze regeling is vindbaar via de volgende <text:a xlink:href="https://lokaleregelgeving.overheid.nl/CVDR680287" xlink:type="simple"><text:span text:style-name="nadrukondlijn">link</text:span></text:a>.</text:p>
        </text:section>
        <text:section text:name="bijlage_id1-3-2-5" text:style-name="bijlage">
          <text:p text:style-name="bijlage_top"/>
          <text:p text:style-name="hoofdstuk_kop"><text:span text:style-name="label">Bijlage</text:span> <text:span text:style-name="nr">2</text:span> Regeling sociale inzet voor de inzameling van oud papier en karton</text:p>
          <text:p text:style-name="al"/>
          <text:p text:style-name="al">Deze regeling is vindbaar via de volgende <text:a xlink:href="https://lokaleregelgeving.overheid.nl/CVDR680289" xlink:type="simple"><text:span text:style-name="nadrukondlijn">link</text:span></text:a>.</text:p>
        </text:section>
        <text:section text:name="bijlage_id1-3-2-6" text:style-name="bijlage">
          <text:p text:style-name="bijlage_top"/>
          <text:p text:style-name="hoofdstuk_kop"><text:span text:style-name="label">Bijlage</text:span> <text:span text:style-name="nr">3</text:span> Procedure Huis-aan-huis Textielinzameling door Charitatieve Instellingen</text:p>
          <text:p text:style-name="al"/>
          <text:p text:style-name="al">Deze regeling is vindbaar via de volgende <text:a xlink:href="https://lokaleregelgeving.overheid.nl/CVDR680292" xlink:type="simple"><text:span text:style-name="nadrukondlijn">link</text:span></text:a>.</text:p>
        </text:section>
        <text:section text:name="bijlage_id1-3-2-7" text:style-name="bijlage">
          <text:p text:style-name="bijlage_top"/>
          <text:p text:style-name="hoofdstuk_kop"><text:span text:style-name="label">Bijlage</text:span> <text:span text:style-name="nr">4</text:span> Procedure Textielinzameling op basis van gewoonterecht</text:p>
          <text:p text:style-name="al"/>
          <text:p text:style-name="al">Deze regeling is vindbaar via de volgende <text:a xlink:href="https://lokaleregelgeving.overheid.nl/CVDR680297" xlink:type="simple"><text:span text:style-name="nadrukondlijn">link</text:span></text:a>.</text:p>
        </text:section>
        <text:section text:name="bijlage_id1-3-2-8" text:style-name="bijlage">
          <text:p text:style-name="bijlage_top"/>
          <text:p text:style-name="hoofdstuk_kop"><text:span text:style-name="label">Bijlage</text:span> <text:span text:style-name="nr">5</text:span> Acceptatiebeleid Milieustraat gemeente Katwijk en Noordwijk</text:p>
          <text:p text:style-name="al"/>
          <text:p text:style-name="al">Zie het acceptatiebeleid van de milieustraat gemeente Katwijk en Noordwijk van juli 2022.</text:p>
          <text:p text:style-name="al"/>
          <text:p text:style-name="al">Deze regeling is vindbaar via de volgende <text:a xlink:href="https://lokaleregelgeving.overheid.nl/CVDR680306" xlink:type="simple"><text:span text:style-name="nadrukondlijn">link</text:span></text:a>.</text:p>
        </text:section>
        <text:section text:name="bijlage_id1-3-2-9" text:style-name="bijlage">
          <text:p text:style-name="bijlage_top"/>
          <text:p text:style-name="hoofdstuk_kop"><text:span text:style-name="label">Bijlage</text:span> <text:span text:style-name="nr">6</text:span> Gebruik milieupas</text:p>
          <text:p text:style-name="al"/>
          <text:p text:style-name="al">Deze regeling is vindbaar via de volgende <text:a xlink:href="https://lokaleregelgeving.overheid.nl/CVDR680299" xlink:type="simple"><text:span text:style-name="nadrukondlijn">link</text:span></text:a>.</text:p>
        </text:section>
        <text:section text:name="bijlage_id1-3-2-10" text:style-name="bijlage">
          <text:p text:style-name="bijlage_top"/>
          <text:p text:style-name="hoofdstuk_kop"><text:span text:style-name="label">Bijlage</text:span> <text:span text:style-name="nr">7</text:span> Toelichting op het gebruik van persoonsgegevens bij de inzameling van huishoudelijk afval conform de Algemene Verordening Gegevensbescherming (AVG)</text:p>
          <text:p text:style-name="al"/>
          <text:p text:style-name="al">Wij registreren persoons herleidbare gegevens bij de inzameling van huishoudelijk afval. Dit gebeurt op diverse manieren. Voor het gebruik van de persoons herleidbare gegevens zijn welbepaalde, uitdrukkelijk omschreven en gerechtvaardigde doeleinden omschreven. De persoons herleidbare gegevens worden uitsluitend gebruikt voor het doel waarvoor ze worden verkregen en zij worden enkel verstrekt aan leveranciers waarmee verwerkersovereenkomsten zijn gesloten. </text:p>
          <text:p text:style-name="al"/>
          <text:p text:style-name="al">We gebruiken bij de volgende zaken persoons herleidbare gegevens: </text:p>
          <text:list text:style-name="id1-3-2-10-6">
            <text:list-item text:style-override="id1-3-2-10-6-1">
              <text:number>a.</text:number>
              <text:p text:style-name="al">Registratiechip minicontainers (zie artikel 7, lid 1 onder b). </text:p>
            </text:list-item>
            <text:list-item text:style-override="id1-3-2-10-6-2">
              <text:number>b.</text:number>
              <text:p text:style-name="al">Toegangspas/milieupas Inzamelvoorzieningen ((semi)ondergrondse afvalcontainers) (zie artikel 7, lid 1 onder c). </text:p>
            </text:list-item>
            <text:list-item text:style-override="id1-3-2-10-6-3">
              <text:number>c.</text:number>
              <text:p text:style-name="al">Cameratoezicht milieustraat </text:p>
            </text:list-item>
          </text:list>
          <text:p text:style-name="al">Ad a. Registratiechip mini-containers (zie artikel 7, lid 1 onder b) </text:p>
          <text:p text:style-name="al"/>
          <text:p text:style-name="al">De chipcode in de registratiechip in een mini-container wordt geregistreerd op het adres waarop het inzamelmiddel is verstrekt. Deze gegevens worden gebruikt voor het zorg dragen van correct gebruik, routeoptimalisatie en afvalscheidingscontrole. We verbeteren de efficiëntie van de afvalinzameling door routeoptimalisatie. We onderzoeken welke adressen wel/geen mini-containers aanbieden en passen hier de inzamelroute zo nodig op aan. We gebruiken de registratiechip ook om te voorkomen dat andere inzamelmiddelen dan de aangewezen inzamelmiddelen worden aangeboden. Ook zorgen we voor controle op afvalscheiding. Hiervoor worden onder meer waarschuwingskaarten afgegeven en geregistreerd op het adres van de mini-container. Medewerkers van de inzameling en boa’s kunnen kijken in de mini-containers of afval op de juiste manier gesorteerd is en kunnen een waarschuwing afgeven mondeling en/of via waarschuwingskaarten. Via speciale apparatuur geven de controleurs aan wat fout is met de afvalscheiding of de wijze van aanbieden. Deze gegevens worden digitaal opgeslagen via de chip in de container en kunnen geraadpleegd worden door de controleurs de volgende keer dat de container voor lediging wordt aangeboden. In geval van een rode kaart worden de adresgegevens doorgegeven aan de boa voor het geven van een boete. Deze gegevens van de controle op afvalscheiding worden na uiterlijk 3 jaar verwijderd.</text:p>
          <text:p text:style-name="al">Daarnaast registreren wij het aantal aanbiedingen van een minicontainer. Deze gegevens worden gedeeld met de BSGR (Belasting Samenwerking Gouwe Rijnland), welke belast is met het innen van de Afvalstoffenheffing. </text:p>
          <text:p text:style-name="al"/>
          <text:p text:style-name="al">Ad b. Toegangspas Inzamelvoorziening hierna te noemen: Milieupas (zie artikel 7, lid 1 onder c). </text:p>
          <text:p text:style-name="al"/>
          <text:p text:style-name="al">De Milieupas bevat zelf persoons herleidbare gegevens (zoals bedoeld de Algemene Verordening Gegevensbescherming (AVG)) doordat de pas is uitgerust met een unieke code. De persoons herleidbare gegevens die vermeld worden op de registratiechip van de milieupas worden gebruikt voor het zorg dragen van correct gebruik, routeoptimalisatie en afvalscheidingscontrole. We verbeteren de efficiëntie van de afvalinzameling door routeoptimalisatie. We onderzoeken welke adressen wel/geen afval aanbieden en passen hier de inzamelroute zo nodig op aan. We gebruiken de milieupas ook om te voorkomen dat dat op andere inzamelvoorzieningen dan de aangewezen inzamelvoorzieningen worden aangeboden. Ook zorgen we voor controle op afvalscheiding en de kwaliteit van het aangeboden afval. </text:p>
          <text:p text:style-name="al">Daarnaast registreren wij het aantal aanbiedingen bij de inzamelvoorzieningen. Deze gegevens worden gedeeld met de BSGR, welke belast is met het innen van de Afvalstoffenheffing.</text:p>
          <text:p text:style-name="al"/>
          <text:p text:style-name="al">De gemeente kan bij verlies, diefstal of niet-werking van de milieupas, de oude milieupas blokkeren en een nieuwe pas verstrekken. </text:p>
          <text:p text:style-name="al"/>
          <text:p text:style-name="al"> Ad c Cameratoezicht op de milieustraat. </text:p>
          <text:p text:style-name="al"/>
          <text:p text:style-name="al">Ter bescherming van ons personeel en onze eigendommen worden camerabeelden gemaakt op de milieustraat. Dit cameratoezicht wordt nadrukkelijk met bebording aangegeven bij de ingang van de milieustraat. De camerabeelden worden 4 weken bew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54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4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4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Natuur en milieu | Organisatie en beleid</meta:user-defined>
    <meta:user-defined meta:name="DC.source">Onbekend</meta:user-defined>
    <meta:user-defined meta:name="DCTERMS.alternative">Uitvoeringsegels Afvalstoffenverordening Katwijk</meta:user-defined>
    <dc:language>nl</dc:language>
    <meta:user-defined meta:name="OVERHEIDop.locatietype/OVERHEIDop.gebiedsmarkering">Gemeente</meta:user-defined>
    <meta:user-defined meta:name="DC.title">Uitvoeringsegels Afvalstoffenverordening Katwijk</meta:user-defined>
    <meta:user-defined meta:name="DCTERMS.W3CDTF/DCTERMS.available">2022-08-01</meta:user-defined>
    <meta:user-defined meta:name="DCTERMS.W3CDTF/OVERHEIDop.jaargang">2022</meta:user-defined>
    <meta:user-defined meta:name="OVERHEIDop.publicationIssue">350544</meta:user-defined>
    <meta:user-defined meta:name="OVERHEIDop.betreftRegeling">CVDR680308_1</meta:user-defined>
    <meta:user-defined meta:name="xs:date/OVERHEIDop.startdatum">2022-08-02</meta:user-defined>
    <meta:user-defined meta:name="OVERHEIDop.GmbID/DC.identifier">gmb-2022-350544</meta:user-defined>
    <meta:user-defined meta:name="OVERHEIDop.versieInformatie"/>
  </office:meta>
</office:document-meta>
</file>