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De Morgen 53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</text:p>
            <text:p text:style-name="common-al">aan De Morgen 53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1-2022. De gemeente neemt daarover waarschijnlijk 17 maart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505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67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De Morgen 53 Dront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054</meta:user-defined>
    <meta:user-defined meta:name="OVERHEIDop.GmbID/DC.identifier">gmb-2022-35054</meta:user-defined>
    <meta:user-defined meta:name="OVERHEIDop.versieInformatie"/>
  </office:meta>
</office:document-meta>
</file>