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Plaatsingscriteria Inzamelvoorzieningen ((Semi)Ondergrondse containers, Bovengronds) verzamelcontainers)</text:p>
      <text:section text:name="regeling_id1-3-2" text:style-name="regeling">
        <text:section text:name="aanhef_id1-3-2-1" text:style-name="aanhef">
          <text:section text:name="preambule_id1-3-2-1-1" text:style-name="preambule">
            <text:p text:style-name="al">Ingangsdatum 22 juli 2022</text:p>
            <text:p text:style-name="al"/>
            <text:p text:style-name="al">Aan deze richtlijnen moeten de locaties van Inzamelvoorzieningen zoveel mogelijk voldo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zamelvoorzieningen moeten dag en nacht bereikbaar zijn voor de gebruiker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locatiekeuze moet zodanig zijn dat sociale controle mogelijk 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locatiekeuze moet zoveel mogelijk overlast voorkomen voor aangrenzende percelen. Risico op schade aan de omgeving tijdens het laden en lossen zoveel mogelijk beperken. Moet veilig bereikbaar z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Veiligheid</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ij het bepalen van een locatie van een inzamelvoorziening, moet rekening gehouden worden met de verkeerssituatie ter plaats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Zoveel mogelijk voorkomen moet worden dat het inzamelvoertuig achteruit moet rijden om bij de inzamelvoorziening te komen of te vertrekk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m de veiligheid en doorstroming van de verkeersstromen niet te belemmeren op specifieke locaties (zoals bijvoorbeeld bij scholen en winkelcentra) kan de inzamelaar de inzamelvoorzieningen op de betreffende locaties op tijdstippen ledigen waarbij er geen, of minimaal hinder kan ontst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Rondom locaties mogen palen of andere obstakels geplaatst worden in verband met de afscherming van de locati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gebruikers die wonen aan drukke doorgaande wegen worden de inzamelvoorzieningen zo gesitueerd dat oversteken met het afval naar het inzamelvoorziening zoveel mogelijk wordt verm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Opstelling en civieltechnische aspect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zamelvoorzieningen moeten zo gesitueerd worden, dat bij ledigen geen schade aan bomen, OV-lichtmasten en verkeerborden kan optred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zamelvoorzieningen worden, i.v.m. het afstempelen van het inzamelvoertuig, alleen geplaatst langs wegen met gefundeerde verhardin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Locaties in de bestaande verharding hebben de voorkeur boven een locatie in het groen (niet altijd mogelijk).</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laatsing in grote open ruimte zoveel mogelijk voorkom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Grenzend aan parkeervakken de locatie afschermen waarbij er bij voorkeur 1m vrij ruimte i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Locaties dienen toegankelijk te zijn voor mindervalid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Locaties voor inzamelvoorzieningen horen bij voorkeur in openbaar gebied te worden geplaats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zamelvoorzieningen moeten standaard 50cm vanaf voorkant trottoirband worden geplaatst, tussen de weg en de inzamelvoorziening moet tenminste 1 tegel (30x30cm) en een trottoirband (breed 20cm) zitten. In die gevallen waarbij er, i.v.m. kabels en leidingen, te weinig ruimte is hanteren we een halve tegel (15x30cm).</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Tussen 2 inzamelvoorzieningen moet minimaal 1/2 tegel (15x30cm) zitten, bij voorkeur 1 tegel (30x3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de keuze van een locatie moeten de doorlopen van voetgangers en rolstoelgebruikers niet worden gehinderd.</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zamelvoorzieningen mogen niet op laad- en losplaatsen of invalideparkeerplaatsen geplaatst worden.</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laatsing van inzamelvoorzieningen in parkeervakken moet zoveel mogelijk worden voorkomen. (niet altijd mogelijk)</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Locaties voor inzamelvoorzieningen worden dusdanig gekozen dat de kabels en leidingen niet verlegd hoeven te worden. (niet altijd mogelijk)</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zamelvoorzieningen moeten ten minste 1 meter verwijderd blijven van openbare verlichtingsobjecten.</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53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3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3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Plaatsingscriteria Inzamelvoorzieningen ((Semi)Ondergrondse containers, Bovengronds) verzamelcontainers)</meta:user-defined>
    <dc:language>nl</dc:language>
    <meta:user-defined meta:name="OVERHEIDop.locatietype/OVERHEIDop.gebiedsmarkering">Gemeente</meta:user-defined>
    <meta:user-defined meta:name="DC.title">Plaatsingscriteria Inzamelvoorzieningen ((Semi)Ondergrondse containers, Bovengronds) verzamelcontainers)</meta:user-defined>
    <meta:user-defined meta:name="DCTERMS.W3CDTF/DCTERMS.available">2022-08-01</meta:user-defined>
    <meta:user-defined meta:name="DCTERMS.W3CDTF/OVERHEIDop.jaargang">2022</meta:user-defined>
    <meta:user-defined meta:name="OVERHEIDop.publicationIssue">350539</meta:user-defined>
    <meta:user-defined meta:name="OVERHEIDop.betreftRegeling">CVDR680307_1</meta:user-defined>
    <meta:user-defined meta:name="OVERHEIDop.GmbID/DC.identifier">gmb-2022-350539</meta:user-defined>
    <meta:user-defined meta:name="xs:date/OVERHEIDop.startdatum">2022-08-02</meta:user-defined>
    <meta:user-defined meta:name="OVERHEIDop.versieInformatie"/>
  </office:meta>
</office:document-meta>
</file>