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rabers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rabersweg 2.</text:span>
          </text:p>
            <text:p text:style-name="common-al">Datum indiening: 27-7-2022</text:p>
            <text:p text:style-name="common-al">Zaakomschrijving: het maken van een inrit</text:p>
            <text:p text:style-name="common-al">Zaaknummer: 6362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053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3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3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36277</meta:user-defined>
    <meta:user-defined meta:name="DCTERMS.abstract">het maken van een inrit</meta:user-defined>
    <dc:language>nl</dc:language>
    <meta:user-defined meta:name="OVERHEIDop.locatietype/OVERHEIDop.gebiedsmarkering">Punt</meta:user-defined>
    <meta:user-defined meta:name="DC.title">Aanvraag Omgevingsvergunning, Burgh-Haamstede, Brabersweg 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30</meta:user-defined>
    <meta:user-defined meta:name="OVERHEIDop.GmbID/DC.identifier">gmb-2022-350530</meta:user-defined>
    <meta:user-defined meta:name="OVERHEIDop.versieInformatie"/>
  </office:meta>
</office:document-meta>
</file>