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ghekstraat 9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laghekstraat 90B, 3074LP, wijzigen en verbouwen van horeca tot een woning. (aanvraagdatum 23-07-2022, dossiernummer OMV.22.07.003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052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ghekstraat 90B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25</meta:user-defined>
    <meta:user-defined meta:name="OVERHEIDop.GmbID/DC.identifier">gmb-2022-350525</meta:user-defined>
    <meta:user-defined meta:name="OVERHEIDop.versieInformatie"/>
  </office:meta>
</office:document-meta>
</file>