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Franciscushof 33, 5411 BK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2 heeft de gemeente bovenstaande sloopmelding ontvangen.</text:p>
            <text:p text:style-name="common-al">De melding betreft locatie Franciscushof 33, 5411 BK Zeeland, en is geregistreerd onder zaaknummer Z2022-003417 en betreft het "verwijderen van een asbesthoudende plantenbak van een balkon".</text:p>
            <text:p text:style-name="common-al">De melding is geaccepteerd op 28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052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2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2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417</meta:user-defined>
    <meta:user-defined meta:name="DCTERMS.abstract">verwijderen van een asbesthoudende plantenbak van een balkon</meta:user-defined>
    <dc:language>nl</dc:language>
    <meta:user-defined meta:name="OVERHEIDop.locatietype/OVERHEIDop.gebiedsmarkering">Punt</meta:user-defined>
    <meta:user-defined meta:name="DC.title">Acceptatie Sloopmelding, Franciscushof 33, 5411 BK  Zeeland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22</meta:user-defined>
    <meta:user-defined meta:name="OVERHEIDop.GmbID/DC.identifier">gmb-2022-350522</meta:user-defined>
    <meta:user-defined meta:name="OVERHEIDop.versieInformatie"/>
  </office:meta>
</office:document-meta>
</file>