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 Airportplei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Rotterdam Airportplein 70, 3045AP, aanpassing dakopbouw en gevels (aanvraagdatum 20-07-2022, dossiernummer OMV.22.07.003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052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 Airportplein 70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20</meta:user-defined>
    <meta:user-defined meta:name="OVERHEIDop.GmbID/DC.identifier">gmb-2022-350520</meta:user-defined>
    <meta:user-defined meta:name="OVERHEIDop.versieInformatie"/>
  </office:meta>
</office:document-meta>
</file>