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038253 - Sectie F Perceel 509 Nabij Hezelstraat 13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prichten van een schuilstal</text:p>
            <text:p text:style-name="common-al">Locatie : Sectie F Perceel 509 Nabij Hezelstraat 13 te Ooij</text:p>
            <text:p text:style-name="common-al">Datum besluit : 28 juli 2022</text:p>
            <text:p text:style-name="common-al">Zaaknummer ODRN: W.Z22.1047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5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ngingsbesluit omgevingsvergunning – OLO 7038253 - Sectie F Perceel 509 Nabij Hezelstraat 13 te Ooij</meta:user-defined>
    <meta:user-defined meta:name="DCTERMS.W3CDTF/DCTERMS.available">2022-08-01</meta:user-defined>
    <meta:user-defined meta:name="DCTERMS.W3CDTF/OVERHEIDop.jaargang">2022</meta:user-defined>
    <meta:user-defined meta:name="OVERHEIDop.publicationIssue">350516</meta:user-defined>
    <meta:user-defined meta:name="OVERHEIDop.GmbID/DC.identifier">gmb-2022-350516</meta:user-defined>
    <meta:user-defined meta:name="OVERHEIDop.versieInformatie"/>
  </office:meta>
</office:document-meta>
</file>