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arallelweg 26 73C, 3849MN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2 een besluit genomen op de aanvraag met zaaknummer 2022-001605 voor verbouw + carport en berging op locatie Parallelweg 26 73C, 3849MN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9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50514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1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51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rallelweg 26 73C, 3849MN Hierden</meta:user-defined>
    <dc:language>nl</dc:language>
    <meta:user-defined meta:name="OVERHEIDop.locatietype/OVERHEIDop.gebiedsmarkering">Punt</meta:user-defined>
    <meta:user-defined meta:name="DC.title">Verlening omgevingsvergunning, Parallelweg 26 73C, 3849MN Hierd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514</meta:user-defined>
    <meta:user-defined meta:name="OVERHEIDop.GmbID/DC.identifier">gmb-2022-350514</meta:user-defined>
    <meta:user-defined meta:name="OVERHEIDop.versieInformatie"/>
  </office:meta>
</office:document-meta>
</file>