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Oosteinderweg (kad. perc. G 430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939</text:span>
          </text:p>
            <text:p text:style-name="common-al">Gemeente Aalsmeer heeft op 28 juli 2022 een besluit genomen op de aanvraag omgevingsvergunning voor het plaatsen van een schuilhuisje. De locatie is Oosteinderweg (kad. perc. G 4306)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05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buiten behandeling gesteld  - Oosteinderweg (kad. perc. G 4306) in Aalsme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13</meta:user-defined>
    <meta:user-defined meta:name="OVERHEIDop.GmbID/DC.identifier">gmb-2022-350513</meta:user-defined>
    <meta:user-defined meta:name="OVERHEIDop.versieInformatie"/>
  </office:meta>
</office:document-meta>
</file>