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Koepelweg 7</text:span>
          </text:p>
            <text:p text:style-name="common-al">activiteit bouw: bouw machineberging/loods </text:p>
            <text:p text:style-name="common-al">(66158-2022 ontvangen 22-7-2022)</text:p>
            <text:p text:style-name="common-al">
            <text:span text:style-name="nadrukvet">HEINO</text:span>
          </text:p>
            <text:p text:style-name="common-al">
            <text:span text:style-name="nadrukvet">Raalterstraat 44</text:span>
          </text:p>
            <text:p text:style-name="common-al">activiteit bouw: plaatsen kelder in de tuin </text:p>
            <text:p text:style-name="common-al">(65223-2022 ontvangen 20-7-2022)</text:p>
            <text:p text:style-name="common-al">
            <text:span text:style-name="nadrukvet">Zuthemerweg 2</text:span>
          </text:p>
            <text:p text:style-name="common-al">activiteit bouw: vergroten woning</text:p>
            <text:p text:style-name="common-al">activiteit uitweg aanleggen of veranderen: verplaatsen uitrit</text:p>
            <text:p text:style-name="common-al">(66207-2022 ontvangen 22-7-2022)</text:p>
            <text:p text:style-name="common-al">
            <text:span text:style-name="nadrukvet">MARIENHEEM</text:span>
          </text:p>
            <text:p text:style-name="common-al">
            <text:span text:style-name="nadrukvet">Nijverdalseweg 32</text:span>
          </text:p>
            <text:p text:style-name="common-al">activiteit handelen met gevolgen voor beschermde monumenten: aanbrengen geluidwerende voorzieningen </text:p>
            <text:p text:style-name="common-al">(65264 ontvangen 21-7-2022)</text:p>
            <text:p text:style-name="common-al">
            <text:span text:style-name="nadrukvet">RAALTE </text:span>
          </text:p>
            <text:p text:style-name="common-al">
            <text:span text:style-name="nadrukvet">Hertzstraat 3 </text:span>(voorlopig adres)</text:p>
            <text:p text:style-name="common-al">activiteit bouw: bouw opslaghal </text:p>
            <text:p text:style-name="common-al">(65002-2022 ontvangen 19-7-2022)</text:p>
            <text:p text:style-name="common-al">
            <text:span text:style-name="nadrukvet">Grote Markt 25</text:span>
          </text:p>
            <text:p text:style-name="common-al">activiteit bouw: wijzigen zijgevel</text:p>
            <text:p text:style-name="common-al">(65033-2022 ontvangen 19-7-2022)</text:p>
            <text:p text:style-name="common-al">
            <text:span text:style-name="nadrukvet">Aakstraat 9</text:span>
          </text:p>
            <text:p text:style-name="common-al">activiteit bouw: plaatsen hekwerk met toegangspoort</text:p>
            <text:p text:style-name="common-al">(65092-2022 ontvangen 19-7-2022)</text:p>
            <text:p text:style-name="common-al">
            <text:span text:style-name="nadrukvet">Weidelaan 92</text:span>
          </text:p>
            <text:p text:style-name="common-al">activiteit bouw: plaatsen erker</text:p>
            <text:p text:style-name="common-al">(66023-2022 ontvangen 21-7-2022)</text:p>
            <text:p text:style-name="common-al">
            <text:span text:style-name="nadrukvet">Evenbelterweg 6</text:span>
          </text:p>
            <text:p text:style-name="common-al">activiteit bouw: realiseren 3 camperplekken en aanleg fruitboomgaard</text:p>
            <text:p text:style-name="common-al">(65261-2022 ontvangen 21-7-2022)</text:p>
            <text:p text:style-name="common-al">
            <text:span text:style-name="nadrukvet">hoek Newtonstraat-Ohmstraat</text:span>
          </text:p>
            <text:p text:style-name="common-al">activiteit bouw: bouw bedrijfsverzamelgebouw</text:p>
            <text:p text:style-name="common-al">activiteit in- uitrit: aanleg 3 inritten</text:p>
            <text:p text:style-name="common-al">(65975-2022 ontvangen 21-7-2022)</text:p>
            <text:p text:style-name="common-al">
            <text:span text:style-name="nadrukvet">Enkmolen 1-3</text:span>
          </text:p>
            <text:p text:style-name="common-al">activiteit bouw: plaatsen gezamenlijke dakkapel</text:p>
            <text:p text:style-name="common-al">(66302-2022 ontvangen 23-7-2022)</text:p>
            <text:p text:style-name="common-al">
            <text:span text:style-name="nadrukvet">Kanaalstraat OZ 15a</text:span>
          </text:p>
            <text:p text:style-name="common-al">activiteit bouw: vergroten woning</text:p>
            <text:p text:style-name="common-al">(66338-2022 ontvangen 25-7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050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0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0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Aanvragen omgevingsvergunning met reguliere voorbereidingsprocedur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507</meta:user-defined>
    <meta:user-defined meta:name="OVERHEIDop.GmbID/DC.identifier">gmb-2022-350507</meta:user-defined>
    <meta:user-defined meta:name="OVERHEIDop.versieInformatie"/>
  </office:meta>
</office:document-meta>
</file>