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text:list-style style:name="id1-3-2-2-3-45-1-5-9-1-3">
      <text:list-level-style-bullet text:bullet-char="-" text:level="1">
        <style:list-level-properties text:min-label-width="10mm"/>
      </text:list-level-style-bullet>
    </text:list-style>
    <text:list-style style:name="id1-3-2-2-3-45-1-5-9-1-3-1">
      <text:list-level-style-bullet text:bullet-char="-" text:level="1">
        <style:list-level-properties text:min-label-width="10mm"/>
      </text:list-level-style-bullet>
    </text:list-style>
    <text:list-style style:name="id1-3-2-2-3-45-1-5-9-1-3-2">
      <text:list-level-style-bullet text:bullet-char="-" text:level="1">
        <style:list-level-properties text:min-label-width="10mm"/>
      </text:list-level-style-bullet>
    </text:list-style>
    <text:list-style style:name="id1-3-2-2-3-45-1-5-9-1-3-3">
      <text:list-level-style-bullet text:bullet-char="-" text:level="1">
        <style:list-level-properties text:min-label-width="10mm"/>
      </text:list-level-style-bullet>
    </text:list-style>
    <text:list-style style:name="id1-3-2-2-3-45-1-5-9-1-3-4">
      <text:list-level-style-bullet text:bullet-char="-" text:level="1">
        <style:list-level-properties text:min-label-width="10mm"/>
      </text:list-level-style-bullet>
    </text:list-style>
    <text:list-style style:name="id1-3-2-2-3-45-1-5-9-1-3-5">
      <text:list-level-style-bullet text:bullet-char="-" text:level="1">
        <style:list-level-properties text:min-label-width="10mm"/>
      </text:list-level-style-bullet>
    </text:list-style>
    <text:list-style style:name="id1-3-2-2-3-45-1-5-9-1-3-6">
      <text:list-level-style-bullet text:bullet-char="-" text:level="1">
        <style:list-level-properties text:min-label-width="10mm"/>
      </text:list-level-style-bullet>
    </text:list-style>
    <text:list-style style:name="id1-3-2-2-3-45-1-5-9-1-3-7">
      <text:list-level-style-bullet text:bullet-char="-" text:level="1">
        <style:list-level-properties text:min-label-width="10mm"/>
      </text:list-level-style-bullet>
    </text:list-style>
    <text:list-style style:name="id1-3-2-2-3-45-1-5-9-1-5">
      <text:list-level-style-bullet text:bullet-char="-" text:level="1">
        <style:list-level-properties text:min-label-width="10mm"/>
      </text:list-level-style-bullet>
    </text:list-style>
    <text:list-style style:name="id1-3-2-2-3-45-1-5-9-1-5-1">
      <text:list-level-style-bullet text:bullet-char="-" text:level="1">
        <style:list-level-properties text:min-label-width="10mm"/>
      </text:list-level-style-bullet>
    </text:list-style>
    <text:list-style style:name="id1-3-2-2-3-45-1-5-9-1-5-2">
      <text:list-level-style-bullet text:bullet-char="-" text:level="1">
        <style:list-level-properties text:min-label-width="10mm"/>
      </text:list-level-style-bullet>
    </text:list-style>
    <text:list-style style:name="id1-3-2-2-3-45-1-5-9-1-5-3">
      <text:list-level-style-bullet text:bullet-char="-" text:level="1">
        <style:list-level-properties text:min-label-width="10mm"/>
      </text:list-level-style-bullet>
    </text:list-style>
    <text:list-style style:name="id1-3-2-2-3-45-1-5-9-1-7">
      <text:list-level-style-bullet text:bullet-char="-" text:level="1">
        <style:list-level-properties text:min-label-width="10mm"/>
      </text:list-level-style-bullet>
    </text:list-style>
    <text:list-style style:name="id1-3-2-2-3-45-1-5-9-1-7-1">
      <text:list-level-style-bullet text:bullet-char="-" text:level="1">
        <style:list-level-properties text:min-label-width="10mm"/>
      </text:list-level-style-bullet>
    </text:list-style>
    <text:list-style style:name="id1-3-2-2-3-45-1-5-9-1-7-2">
      <text:list-level-style-bullet text:bullet-char="-" text:level="1">
        <style:list-level-properties text:min-label-width="10mm"/>
      </text:list-level-style-bullet>
    </text:list-style>
    <text:list-style style:name="id1-3-2-2-3-45-1-5-9-1-7-3">
      <text:list-level-style-bullet text:bullet-char="-" text:level="1">
        <style:list-level-properties text:min-label-width="10mm"/>
      </text:list-level-style-bullet>
    </text:list-style>
    <text:list-style style:name="id1-3-2-2-3-45-1-5-9-1-7-4">
      <text:list-level-style-bullet text:bullet-char="-" text:level="1">
        <style:list-level-properties text:min-label-width="10mm"/>
      </text:list-level-style-bullet>
    </text:list-style>
    <text:list-style style:name="id1-3-2-2-3-45-1-5-9-1-9">
      <text:list-level-style-bullet text:bullet-char="-" text:level="1">
        <style:list-level-properties text:min-label-width="10mm"/>
      </text:list-level-style-bullet>
    </text:list-style>
    <text:list-style style:name="id1-3-2-2-3-45-1-5-9-1-9-1">
      <text:list-level-style-bullet text:bullet-char="-" text:level="1">
        <style:list-level-properties text:min-label-width="10mm"/>
      </text:list-level-style-bullet>
    </text:list-style>
    <text:list-style style:name="id1-3-2-2-3-45-1-5-9-1-9-2">
      <text:list-level-style-bullet text:bullet-char="-" text:level="1">
        <style:list-level-properties text:min-label-width="10mm"/>
      </text:list-level-style-bullet>
    </text:list-style>
    <text:list-style style:name="id1-3-2-2-3-45-1-5-9-1-9-3">
      <text:list-level-style-bullet text:bullet-char="-" text:level="1">
        <style:list-level-properties text:min-label-width="10mm"/>
      </text:list-level-style-bullet>
    </text:list-style>
    <text:list-style style:name="id1-3-2-2-3-45-1-5-9-1-9-4">
      <text:list-level-style-bullet text:bullet-char="-" text:level="1">
        <style:list-level-properties text:min-label-width="10mm"/>
      </text:list-level-style-bullet>
    </text:list-style>
    <text:list-style style:name="id1-3-2-2-3-45-1-5-9-1-11">
      <text:list-level-style-bullet text:bullet-char="-" text:level="1">
        <style:list-level-properties text:min-label-width="10mm"/>
      </text:list-level-style-bullet>
    </text:list-style>
    <text:list-style style:name="id1-3-2-2-3-45-1-5-9-1-11-1">
      <text:list-level-style-bullet text:bullet-char="-" text:level="1">
        <style:list-level-properties text:min-label-width="10mm"/>
      </text:list-level-style-bullet>
    </text:list-style>
    <text:list-style style:name="id1-3-2-2-3-45-1-5-9-1-11-2">
      <text:list-level-style-bullet text:bullet-char="-" text:level="1">
        <style:list-level-properties text:min-label-width="10mm"/>
      </text:list-level-style-bullet>
    </text:list-style>
    <text:list-style style:name="id1-3-2-2-3-45-1-5-18-3-3">
      <text:list-level-style-bullet text:bullet-char="-" text:level="1">
        <style:list-level-properties text:min-label-width="10mm"/>
      </text:list-level-style-bullet>
    </text:list-style>
    <text:list-style style:name="id1-3-2-2-3-45-1-5-18-3-3-1">
      <text:list-level-style-bullet text:bullet-char="-" text:level="1">
        <style:list-level-properties text:min-label-width="10mm"/>
      </text:list-level-style-bullet>
    </text:list-style>
    <text:list-style style:name="id1-3-2-2-3-45-1-5-18-3-3-2">
      <text:list-level-style-bullet text:bullet-char="-" text:level="1">
        <style:list-level-properties text:min-label-width="10mm"/>
      </text:list-level-style-bullet>
    </text:list-style>
    <text:list-style style:name="id1-3-2-2-3-45-1-5-18-3-3-3">
      <text:list-level-style-bullet text:bullet-char="-" text:level="1">
        <style:list-level-properties text:min-label-width="10mm"/>
      </text:list-level-style-bullet>
    </text:list-style>
    <text:list-style style:name="id1-3-2-2-3-45-1-5-18-3-3-4">
      <text:list-level-style-bullet text:bullet-char="-" text:level="1">
        <style:list-level-properties text:min-label-width="10mm"/>
      </text:list-level-style-bullet>
    </text:list-style>
    <text:list-style style:name="id1-3-2-2-3-45-1-5-18-3-3-5">
      <text:list-level-style-bullet text:bullet-char="-" text:level="1">
        <style:list-level-properties text:min-label-width="10mm"/>
      </text:list-level-style-bullet>
    </text:list-style>
    <text:list-style style:name="id1-3-2-2-3-45-1-5-18-3-3-6">
      <text:list-level-style-bullet text:bullet-char="-" text:level="1">
        <style:list-level-properties text:min-label-width="10mm"/>
      </text:list-level-style-bullet>
    </text:list-style>
    <text:list-style style:name="id1-3-2-2-3-45-1-5-18-3-3-7">
      <text:list-level-style-bullet text:bullet-char="-" text:level="1">
        <style:list-level-properties text:min-label-width="10mm"/>
      </text:list-level-style-bullet>
    </text:list-style>
    <text:list-style style:name="id1-3-2-2-3-45-1-5-18-3-3-8">
      <text:list-level-style-bullet text:bullet-char="-" text:level="1">
        <style:list-level-properties text:min-label-width="10mm"/>
      </text:list-level-style-bullet>
    </text:list-style>
    <text:list-style style:name="id1-3-2-2-3-45-1-5-18-3-3-9">
      <text:list-level-style-bullet text:bullet-char="-" text:level="1">
        <style:list-level-properties text:min-label-width="10mm"/>
      </text:list-level-style-bullet>
    </text:list-style>
    <text:list-style style:name="id1-3-2-2-3-45-1-5-18-3-3-10">
      <text:list-level-style-bullet text:bullet-char="-" text:level="1">
        <style:list-level-properties text:min-label-width="10mm"/>
      </text:list-level-style-bullet>
    </text:list-style>
    <text:list-style style:name="id1-3-2-2-3-45-1-5-18-3-3-11">
      <text:list-level-style-bullet text:bullet-char="-" text:level="1">
        <style:list-level-properties text:min-label-width="10mm"/>
      </text:list-level-style-bullet>
    </text:list-style>
    <text:list-style style:name="id1-3-2-2-3-45-1-5-18-3-3-12">
      <text:list-level-style-bullet text:bullet-char="-" text:level="1">
        <style:list-level-properties text:min-label-width="10mm"/>
      </text:list-level-style-bullet>
    </text:list-style>
    <text:list-style style:name="id1-3-2-2-3-45-1-5-18-3-3-13">
      <text:list-level-style-bullet text:bullet-char="-" text:level="1">
        <style:list-level-properties text:min-label-width="10mm"/>
      </text:list-level-style-bullet>
    </text:list-style>
    <text:list-style style:name="id1-3-2-2-3-45-1-5-33-3-3">
      <text:list-level-style-bullet text:bullet-char="-" text:level="1">
        <style:list-level-properties text:min-label-width="10mm"/>
      </text:list-level-style-bullet>
    </text:list-style>
    <text:list-style style:name="id1-3-2-2-3-45-1-5-33-3-3-1">
      <text:list-level-style-bullet text:bullet-char="-" text:level="1">
        <style:list-level-properties text:min-label-width="10mm"/>
      </text:list-level-style-bullet>
    </text:list-style>
    <text:list-style style:name="id1-3-2-2-3-45-1-5-33-3-3-2">
      <text:list-level-style-bullet text:bullet-char="-" text:level="1">
        <style:list-level-properties text:min-label-width="10mm"/>
      </text:list-level-style-bullet>
    </text:list-style>
    <text:list-style style:name="id1-3-2-2-3-45-1-5-33-3-3-3">
      <text:list-level-style-bullet text:bullet-char="-" text:level="1">
        <style:list-level-properties text:min-label-width="10mm"/>
      </text:list-level-style-bullet>
    </text:list-style>
    <text:list-style style:name="id1-3-2-2-3-45-1-5-33-3-3-4">
      <text:list-level-style-bullet text:bullet-char="-" text:level="1">
        <style:list-level-properties text:min-label-width="10mm"/>
      </text:list-level-style-bullet>
    </text:list-style>
    <text:list-style style:name="id1-3-2-2-3-45-1-5-36-1-2">
      <text:list-level-style-bullet text:bullet-char="-" text:level="1">
        <style:list-level-properties text:min-label-width="10mm"/>
      </text:list-level-style-bullet>
    </text:list-style>
    <text:list-style style:name="id1-3-2-2-3-45-1-5-36-1-2-1">
      <text:list-level-style-bullet text:bullet-char="-" text:level="1">
        <style:list-level-properties text:min-label-width="10mm"/>
      </text:list-level-style-bullet>
    </text:list-style>
    <text:list-style style:name="id1-3-2-2-3-45-1-5-36-1-2-2">
      <text:list-level-style-bullet text:bullet-char="-" text:level="1">
        <style:list-level-properties text:min-label-width="10mm"/>
      </text:list-level-style-bullet>
    </text:list-style>
    <text:list-style style:name="id1-3-2-2-3-45-1-5-36-1-2-3">
      <text:list-level-style-bullet text:bullet-char="-" text:level="1">
        <style:list-level-properties text:min-label-width="10mm"/>
      </text:list-level-style-bullet>
    </text:list-style>
    <text:list-style style:name="id1-3-2-2-3-45-1-5-36-1-2-4">
      <text:list-level-style-bullet text:bullet-char="-" text:level="1">
        <style:list-level-properties text:min-label-width="10mm"/>
      </text:list-level-style-bullet>
    </text:list-style>
    <text:list-style style:name="id1-3-2-2-3-45-1-5-36-1-2-5">
      <text:list-level-style-bullet text:bullet-char="-" text:level="1">
        <style:list-level-properties text:min-label-width="10mm"/>
      </text:list-level-style-bullet>
    </text:list-style>
    <text:list-style style:name="id1-3-2-2-3-45-1-5-36-1-2-6">
      <text:list-level-style-bullet text:bullet-char="-" text:level="1">
        <style:list-level-properties text:min-label-width="10mm"/>
      </text:list-level-style-bullet>
    </text:list-style>
    <text:list-style style:name="id1-3-2-2-3-45-1-5-36-1-2-7">
      <text:list-level-style-bullet text:bullet-char="-" text:level="1">
        <style:list-level-properties text:min-label-width="10mm"/>
      </text:list-level-style-bullet>
    </text:list-style>
    <text:list-style style:name="id1-3-2-2-3-45-1-5-36-1-2-8">
      <text:list-level-style-bullet text:bullet-char="-" text:level="1">
        <style:list-level-properties text:min-label-width="10mm"/>
      </text:list-level-style-bullet>
    </text:list-style>
    <text:list-style style:name="id1-3-2-2-3-45-1-5-36-1-2-9">
      <text:list-level-style-bullet text:bullet-char="-" text:level="1">
        <style:list-level-properties text:min-label-width="10mm"/>
      </text:list-level-style-bullet>
    </text:list-style>
    <text:list-style style:name="id1-3-2-2-3-45-1-5-36-1-2-10">
      <text:list-level-style-bullet text:bullet-char="-" text:level="1">
        <style:list-level-properties text:min-label-width="10mm"/>
      </text:list-level-style-bullet>
    </text:list-style>
    <text:list-style style:name="id1-3-2-2-3-45-1-5-36-1-2-11">
      <text:list-level-style-bullet text:bullet-char="-" text:level="1">
        <style:list-level-properties text:min-label-width="10mm"/>
      </text:list-level-style-bullet>
    </text:list-style>
    <text:list-style style:name="id1-3-2-2-3-45-1-5-36-1-2-12">
      <text:list-level-style-bullet text:bullet-char="-" text:level="1">
        <style:list-level-properties text:min-label-width="10mm"/>
      </text:list-level-style-bullet>
    </text:list-style>
    <text:list-style style:name="id1-3-2-2-3-45-1-5-36-1-2-13">
      <text:list-level-style-bullet text:bullet-char="-" text:level="1">
        <style:list-level-properties text:min-label-width="10mm"/>
      </text:list-level-style-bullet>
    </text:list-style>
    <text:list-style style:name="id1-3-2-2-3-45-1-5-36-1-2-14">
      <text:list-level-style-bullet text:bullet-char="-" text:level="1">
        <style:list-level-properties text:min-label-width="10mm"/>
      </text:list-level-style-bullet>
    </text:list-style>
    <text:list-style style:name="id1-3-2-2-3-45-1-5-36-3-4">
      <text:list-level-style-bullet text:bullet-char="-" text:level="1">
        <style:list-level-properties text:min-label-width="10mm"/>
      </text:list-level-style-bullet>
    </text:list-style>
    <text:list-style style:name="id1-3-2-2-3-45-1-5-36-3-4-1">
      <text:list-level-style-bullet text:bullet-char="-" text:level="1">
        <style:list-level-properties text:min-label-width="10mm"/>
      </text:list-level-style-bullet>
    </text:list-style>
    <text:list-style style:name="id1-3-2-2-3-45-1-5-36-3-4-2">
      <text:list-level-style-bullet text:bullet-char="-" text:level="1">
        <style:list-level-properties text:min-label-width="10mm"/>
      </text:list-level-style-bullet>
    </text:list-style>
    <text:list-style style:name="id1-3-2-2-3-45-1-5-36-3-4-3">
      <text:list-level-style-bullet text:bullet-char="-" text:level="1">
        <style:list-level-properties text:min-label-width="10mm"/>
      </text:list-level-style-bullet>
    </text:list-style>
    <text:list-style style:name="id1-3-2-2-3-45-1-5-36-3-4-4">
      <text:list-level-style-bullet text:bullet-char="-" text:level="1">
        <style:list-level-properties text:min-label-width="10mm"/>
      </text:list-level-style-bullet>
    </text:list-style>
    <text:list-style style:name="id1-3-2-2-3-45-1-5-36-3-4-5">
      <text:list-level-style-bullet text:bullet-char="-" text:level="1">
        <style:list-level-properties text:min-label-width="10mm"/>
      </text:list-level-style-bullet>
    </text:list-style>
    <text:list-style style:name="id1-3-2-2-3-45-1-5-36-3-4-6">
      <text:list-level-style-bullet text:bullet-char="-" text:level="1">
        <style:list-level-properties text:min-label-width="10mm"/>
      </text:list-level-style-bullet>
    </text:list-style>
    <text:list-style style:name="id1-3-2-2-3-45-1-5-36-3-4-7">
      <text:list-level-style-bullet text:bullet-char="-" text:level="1">
        <style:list-level-properties text:min-label-width="10mm"/>
      </text:list-level-style-bullet>
    </text:list-style>
    <text:list-style style:name="id1-3-2-2-3-45-1-5-36-3-4-8">
      <text:list-level-style-bullet text:bullet-char="-" text:level="1">
        <style:list-level-properties text:min-label-width="10mm"/>
      </text:list-level-style-bullet>
    </text:list-style>
    <text:list-style style:name="id1-3-2-2-3-45-1-5-36-3-4-9">
      <text:list-level-style-bullet text:bullet-char="-" text:level="1">
        <style:list-level-properties text:min-label-width="10mm"/>
      </text:list-level-style-bullet>
    </text:list-style>
    <text:list-style style:name="id1-3-2-2-3-45-1-5-51-1-3">
      <text:list-level-style-bullet text:bullet-char="-" text:level="1">
        <style:list-level-properties text:min-label-width="10mm"/>
      </text:list-level-style-bullet>
    </text:list-style>
    <text:list-style style:name="id1-3-2-2-3-45-1-5-51-1-3-1">
      <text:list-level-style-bullet text:bullet-char="-" text:level="1">
        <style:list-level-properties text:min-label-width="10mm"/>
      </text:list-level-style-bullet>
    </text:list-style>
    <text:list-style style:name="id1-3-2-2-3-45-1-5-51-1-3-2">
      <text:list-level-style-bullet text:bullet-char="-" text:level="1">
        <style:list-level-properties text:min-label-width="10mm"/>
      </text:list-level-style-bullet>
    </text:list-style>
    <text:list-style style:name="id1-3-2-2-3-45-1-5-51-1-3-3">
      <text:list-level-style-bullet text:bullet-char="-" text:level="1">
        <style:list-level-properties text:min-label-width="10mm"/>
      </text:list-level-style-bullet>
    </text:list-style>
    <text:list-style style:name="id1-3-2-2-3-45-1-5-51-1-3-4">
      <text:list-level-style-bullet text:bullet-char="-" text:level="1">
        <style:list-level-properties text:min-label-width="10mm"/>
      </text:list-level-style-bullet>
    </text:list-style>
    <text:list-style style:name="id1-3-2-2-3-45-1-5-51-1-3-5">
      <text:list-level-style-bullet text:bullet-char="-" text:level="1">
        <style:list-level-properties text:min-label-width="10mm"/>
      </text:list-level-style-bullet>
    </text:list-style>
    <text:list-style style:name="id1-3-2-2-3-45-1-5-51-1-3-6">
      <text:list-level-style-bullet text:bullet-char="-" text:level="1">
        <style:list-level-properties text:min-label-width="10mm"/>
      </text:list-level-style-bullet>
    </text:list-style>
    <text:list-style style:name="id1-3-2-2-3-45-1-5-54-1-3">
      <text:list-level-style-bullet text:bullet-char="-" text:level="1">
        <style:list-level-properties text:min-label-width="10mm"/>
      </text:list-level-style-bullet>
    </text:list-style>
    <text:list-style style:name="id1-3-2-2-3-45-1-5-54-1-3-1">
      <text:list-level-style-bullet text:bullet-char="-" text:level="1">
        <style:list-level-properties text:min-label-width="10mm"/>
      </text:list-level-style-bullet>
    </text:list-style>
    <text:list-style style:name="id1-3-2-2-3-45-1-5-54-1-3-2">
      <text:list-level-style-bullet text:bullet-char="-" text:level="1">
        <style:list-level-properties text:min-label-width="10mm"/>
      </text:list-level-style-bullet>
    </text:list-style>
    <text:list-style style:name="id1-3-2-2-3-45-1-5-54-1-3-3">
      <text:list-level-style-bullet text:bullet-char="-" text:level="1">
        <style:list-level-properties text:min-label-width="10mm"/>
      </text:list-level-style-bullet>
    </text:list-style>
    <text:list-style style:name="id1-3-2-2-3-45-1-5-54-1-3-4">
      <text:list-level-style-bullet text:bullet-char="-" text:level="1">
        <style:list-level-properties text:min-label-width="10mm"/>
      </text:list-level-style-bullet>
    </text:list-style>
    <text:list-style style:name="id1-3-2-2-3-45-1-5-54-1-3-5">
      <text:list-level-style-bullet text:bullet-char="-" text:level="1">
        <style:list-level-properties text:min-label-width="10mm"/>
      </text:list-level-style-bullet>
    </text:list-style>
    <text:list-style style:name="id1-3-2-2-3-45-1-5-54-1-3-6">
      <text:list-level-style-bullet text:bullet-char="-" text:level="1">
        <style:list-level-properties text:min-label-width="10mm"/>
      </text:list-level-style-bullet>
    </text:list-style>
    <text:list-style style:name="id1-3-2-2-3-45-1-5-54-1-3-7">
      <text:list-level-style-bullet text:bullet-char="-" text:level="1">
        <style:list-level-properties text:min-label-width="10mm"/>
      </text:list-level-style-bullet>
    </text:list-style>
    <text:list-style style:name="id1-3-2-2-3-45-1-5-54-1-6">
      <text:list-level-style-bullet text:bullet-char="-" text:level="1">
        <style:list-level-properties text:min-label-width="10mm"/>
      </text:list-level-style-bullet>
    </text:list-style>
    <text:list-style style:name="id1-3-2-2-3-45-1-5-54-1-6-1">
      <text:list-level-style-bullet text:bullet-char="-" text:level="1">
        <style:list-level-properties text:min-label-width="10mm"/>
      </text:list-level-style-bullet>
    </text:list-style>
    <text:list-style style:name="id1-3-2-2-3-45-1-5-54-1-6-2">
      <text:list-level-style-bullet text:bullet-char="-" text:level="1">
        <style:list-level-properties text:min-label-width="10mm"/>
      </text:list-level-style-bullet>
    </text:list-style>
    <text:list-style style:name="id1-3-2-2-3-45-1-5-54-1-6-3">
      <text:list-level-style-bullet text:bullet-char="-" text:level="1">
        <style:list-level-properties text:min-label-width="10mm"/>
      </text:list-level-style-bullet>
    </text:list-style>
    <text:list-style style:name="id1-3-2-2-3-45-1-5-54-1-6-4">
      <text:list-level-style-bullet text:bullet-char="-" text:level="1">
        <style:list-level-properties text:min-label-width="10mm"/>
      </text:list-level-style-bullet>
    </text:list-style>
    <text:list-style style:name="id1-3-2-2-3-45-1-5-54-1-6-5">
      <text:list-level-style-bullet text:bullet-char="-" text:level="1">
        <style:list-level-properties text:min-label-width="10mm"/>
      </text:list-level-style-bullet>
    </text:list-style>
    <text:list-style style:name="id1-3-2-2-3-45-1-5-57-1-2">
      <text:list-level-style-bullet text:bullet-char="-" text:level="1">
        <style:list-level-properties text:min-label-width="10mm"/>
      </text:list-level-style-bullet>
    </text:list-style>
    <text:list-style style:name="id1-3-2-2-3-45-1-5-57-1-2-1">
      <text:list-level-style-bullet text:bullet-char="-" text:level="1">
        <style:list-level-properties text:min-label-width="10mm"/>
      </text:list-level-style-bullet>
    </text:list-style>
    <text:list-style style:name="id1-3-2-2-3-45-1-5-57-1-2-2">
      <text:list-level-style-bullet text:bullet-char="-" text:level="1">
        <style:list-level-properties text:min-label-width="10mm"/>
      </text:list-level-style-bullet>
    </text:list-style>
    <text:list-style style:name="id1-3-2-2-3-45-1-5-57-1-2-3">
      <text:list-level-style-bullet text:bullet-char="-" text:level="1">
        <style:list-level-properties text:min-label-width="10mm"/>
      </text:list-level-style-bullet>
    </text:list-style>
    <text:list-style style:name="id1-3-2-2-3-45-1-5-57-1-2-4">
      <text:list-level-style-bullet text:bullet-char="-" text:level="1">
        <style:list-level-properties text:min-label-width="10mm"/>
      </text:list-level-style-bullet>
    </text:list-style>
    <text:list-style style:name="id1-3-2-2-3-45-1-5-57-1-2-5">
      <text:list-level-style-bullet text:bullet-char="-" text:level="1">
        <style:list-level-properties text:min-label-width="10mm"/>
      </text:list-level-style-bullet>
    </text:list-style>
    <text:list-style style:name="id1-3-2-2-3-45-1-5-57-1-2-6">
      <text:list-level-style-bullet text:bullet-char="-" text:level="1">
        <style:list-level-properties text:min-label-width="10mm"/>
      </text:list-level-style-bullet>
    </text:list-style>
    <text:list-style style:name="id1-3-2-2-3-45-1-5-57-1-2-7">
      <text:list-level-style-bullet text:bullet-char="-" text:level="1">
        <style:list-level-properties text:min-label-width="10mm"/>
      </text:list-level-style-bullet>
    </text:list-style>
    <text:list-style style:name="id1-3-2-2-3-45-1-5-57-1-2-8">
      <text:list-level-style-bullet text:bullet-char="-" text:level="1">
        <style:list-level-properties text:min-label-width="10mm"/>
      </text:list-level-style-bullet>
    </text:list-style>
    <text:list-style style:name="id1-3-2-2-3-45-1-5-57-1-2-9">
      <text:list-level-style-bullet text:bullet-char="-" text:level="1">
        <style:list-level-properties text:min-label-width="10mm"/>
      </text:list-level-style-bullet>
    </text:list-style>
    <text:list-style style:name="id1-3-2-2-3-45-1-5-57-3-2">
      <text:list-level-style-bullet text:bullet-char="-" text:level="1">
        <style:list-level-properties text:min-label-width="10mm"/>
      </text:list-level-style-bullet>
    </text:list-style>
    <text:list-style style:name="id1-3-2-2-3-45-1-5-57-3-2-1">
      <text:list-level-style-bullet text:bullet-char="-" text:level="1">
        <style:list-level-properties text:min-label-width="10mm"/>
      </text:list-level-style-bullet>
    </text:list-style>
    <text:list-style style:name="id1-3-2-2-3-45-1-5-57-3-2-2">
      <text:list-level-style-bullet text:bullet-char="-" text:level="1">
        <style:list-level-properties text:min-label-width="10mm"/>
      </text:list-level-style-bullet>
    </text:list-style>
    <text:list-style style:name="id1-3-2-2-3-45-1-5-57-3-2-3">
      <text:list-level-style-bullet text:bullet-char="-" text:level="1">
        <style:list-level-properties text:min-label-width="10mm"/>
      </text:list-level-style-bullet>
    </text:list-style>
    <text:list-style style:name="id1-3-2-2-3-45-1-5-57-3-2-4">
      <text:list-level-style-bullet text:bullet-char="-" text:level="1">
        <style:list-level-properties text:min-label-width="10mm"/>
      </text:list-level-style-bullet>
    </text:list-style>
    <text:list-style style:name="id1-3-2-2-3-45-1-5-57-3-2-5">
      <text:list-level-style-bullet text:bullet-char="-" text:level="1">
        <style:list-level-properties text:min-label-width="10mm"/>
      </text:list-level-style-bullet>
    </text:list-style>
    <text:list-style style:name="id1-3-2-2-3-45-1-5-78-3-2">
      <text:list-level-style-bullet text:bullet-char="-" text:level="1">
        <style:list-level-properties text:min-label-width="10mm"/>
      </text:list-level-style-bullet>
    </text:list-style>
    <text:list-style style:name="id1-3-2-2-3-45-1-5-78-3-2-1">
      <text:list-level-style-bullet text:bullet-char="-" text:level="1">
        <style:list-level-properties text:min-label-width="10mm"/>
      </text:list-level-style-bullet>
    </text:list-style>
    <text:list-style style:name="id1-3-2-2-3-45-1-5-78-3-2-2">
      <text:list-level-style-bullet text:bullet-char="-" text:level="1">
        <style:list-level-properties text:min-label-width="10mm"/>
      </text:list-level-style-bullet>
    </text:list-style>
    <text:list-style style:name="id1-3-2-2-3-45-1-5-78-3-2-3">
      <text:list-level-style-bullet text:bullet-char="-" text:level="1">
        <style:list-level-properties text:min-label-width="10mm"/>
      </text:list-level-style-bullet>
    </text:list-style>
    <text:list-style style:name="id1-3-2-2-3-45-1-5-78-3-2-4">
      <text:list-level-style-bullet text:bullet-char="-" text:level="1">
        <style:list-level-properties text:min-label-width="10mm"/>
      </text:list-level-style-bullet>
    </text:list-style>
    <text:list-style style:name="id1-3-2-2-3-45-1-5-81-3-2">
      <text:list-level-style-bullet text:bullet-char="-" text:level="1">
        <style:list-level-properties text:min-label-width="10mm"/>
      </text:list-level-style-bullet>
    </text:list-style>
    <text:list-style style:name="id1-3-2-2-3-45-1-5-81-3-2-1">
      <text:list-level-style-bullet text:bullet-char="-" text:level="1">
        <style:list-level-properties text:min-label-width="10mm"/>
      </text:list-level-style-bullet>
    </text:list-style>
    <text:list-style style:name="id1-3-2-2-3-45-1-5-81-3-2-2">
      <text:list-level-style-bullet text:bullet-char="-" text:level="1">
        <style:list-level-properties text:min-label-width="10mm"/>
      </text:list-level-style-bullet>
    </text:list-style>
    <text:list-style style:name="id1-3-2-2-3-45-1-5-81-3-2-3">
      <text:list-level-style-bullet text:bullet-char="-" text:level="1">
        <style:list-level-properties text:min-label-width="10mm"/>
      </text:list-level-style-bullet>
    </text:list-style>
    <text:list-style style:name="id1-3-2-2-3-45-1-5-81-3-2-4">
      <text:list-level-style-bullet text:bullet-char="-" text:level="1">
        <style:list-level-properties text:min-label-width="10mm"/>
      </text:list-level-style-bullet>
    </text:list-style>
    <text:list-style style:name="id1-3-2-2-3-45-1-5-84-3-2">
      <text:list-level-style-bullet text:bullet-char="-" text:level="1">
        <style:list-level-properties text:min-label-width="10mm"/>
      </text:list-level-style-bullet>
    </text:list-style>
    <text:list-style style:name="id1-3-2-2-3-45-1-5-84-3-2-1">
      <text:list-level-style-bullet text:bullet-char="-" text:level="1">
        <style:list-level-properties text:min-label-width="10mm"/>
      </text:list-level-style-bullet>
    </text:list-style>
    <text:list-style style:name="id1-3-2-2-3-45-1-5-84-3-2-2">
      <text:list-level-style-bullet text:bullet-char="-" text:level="1">
        <style:list-level-properties text:min-label-width="10mm"/>
      </text:list-level-style-bullet>
    </text:list-style>
    <text:list-style style:name="id1-3-2-2-3-45-1-5-84-3-2-3">
      <text:list-level-style-bullet text:bullet-char="-" text:level="1">
        <style:list-level-properties text:min-label-width="10mm"/>
      </text:list-level-style-bullet>
    </text:list-style>
    <text:list-style style:name="id1-3-2-2-3-45-1-5-84-3-2-4">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office:automatic-styles>
  <office:body>
    <office:text>
      <text:p text:style-name="new_page_staatscourant"/>
      <text:p text:style-name="single-kop-titel">Acceptatiebeleid Milieustraat Katwijk – Noord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
            <text:span text:style-name="nadrukvet">Inleiding</text:span>
          </text:p>
            <text:p text:style-name="al">De wet milieubeheer heeft vastgelegd dat de gemeente is belast met de zorgplicht voor huishoudelijk afval. Deze wet, maar met name ook het Landelijk Afvalstoffen Beheerplan beschrijft meer in detail hoe deze zorgplicht moet worden ingevuld. Niet alleen dient de gemeente zorg te dragen voor de inzameling van restafval en GFT, maar zij dient ook een voorziening te creëren voor de inzameling van grof huishoudelijke afvalstoffen. Gemeente Katwijk beschikt over één milieustraat, waar grof huishoudelijke afvalstoffen gebracht kunnen worden. Inwoners van gemeente Noordwijk maken ook gebruik van de milieustraat.</text:p>
            <text:p text:style-name="al"/>
            <text:p text:style-name="al">De milieustraat valt als inrichting volledig onder het Activiteitenbesluit. Een omgevingsvergunning milieu is hiervoor niet nodig, maar daarom is het wel van belang dat de gemeente inzichtelijk kan maken dat wel aan de regels wordt voldaan. Een van de middelen die hiervoor benodigd is, is een acceptatiebeleid document. </text:p>
            <text:p text:style-name="al"/>
            <text:p text:style-name="al">Dit document beschrijft de acceptatieprocedure van de verschillende afvalstromen die kunnen worden aangeboden op de milieustraat. Zo wordt onder andere beschreven wie gebruik kan maken van de milieustraat en welke afvalstromen geaccepteerd worden. Voor afvalstromen die niet op de milieustraat worden geaccepteerd, is een alternatieve inzamellocatie beschreven. Naast het acceptatiebeleid geeft het document ook inzicht in de wijze waarop operationeel invulling wordt gegeven aan het acceptatiebeleid en op welke wijze zorg wordt gedragen voor de kwaliteitsborging (controle en administratie).</text:p>
            <text:p text:style-name="al"/>
            <text:p text:style-name="al">Doel van deze notitie met betrekking tot het acceptatiebeleid is inzicht geven in de acceptatieprocedure. Deze is met dit document enerzijds gericht op het informeren van het bevoegd gezag over de toegepaste procedure, maar vormt anderzijds ook een leidraad die aanstuurt op het informeren van bewoners en gebruikers over de geldende aanbiedregels en mogelijkheden om grof afval elders aan te bieden.</text:p>
            <text:p text:style-name="al"/>
            <text:p text:style-name="al">
            <text:span text:style-name="nadrukvet">Milieustraat gemeente Katwijk en Noordwijk</text:span>
          </text:p>
            <text:p text:style-name="al">De milieustraat is gelegen aan de Taanderstraat 1 in Katwijk. Gemeente Katwijk exploiteert de milieustraat, maar werkt samen met gemeente Noordwijk. De milieustraat is zowel toegankelijk voor inwoners van gemeente Katwijk als gemeente Noordwijk. </text:p>
            <text:p text:style-name="al"/>
            <text:p text:style-name="al">
            <text:span text:style-name="nadrukvet">De milieustraat is zes dagen per week geopend. De openingstijden zijn:</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Maandag t/m woensdag</text:p>
                  </table:table-cell>
                  <table:table-cell table:style-name="entry" table:number-rows-spanned="1" table:number-columns-spanned="1">
                    <text:p text:style-name="table_al">10:00 – 16:30 uur</text:p>
                  </table:table-cell>
                </table:table-row>
                <table:table-row table:style-name="row">
                  <table:table-cell table:style-name="entry" table:number-rows-spanned="1" table:number-columns-spanned="1">
                    <text:p text:style-name="table_al">Donderdag: </text:p>
                  </table:table-cell>
                  <table:table-cell table:style-name="entry" table:number-rows-spanned="1" table:number-columns-spanned="1">
                    <text:p text:style-name="table_al">10:00 – 16:30 uur &amp; 17:30 - 20: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0:00 – 16: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 15:00 uur </text:p>
                  </table:table-cell>
                </table:table-row>
              </table:table>
              <text:p text:style-name="table_bottom"/>
            </text:section>
            <text:p text:style-name="al"/>
            <text:p text:style-name="al">In 2014 is de milieustraat heringericht. Dit kwam een efficiënte benutting van de ruimte en de doorstroming van het verkeer op de milieustraat ten goede. Daarnaast ontstond ook meer ruimte om bijvoorbeeld invulling te geven aan de uitbreiding van het aantal te scheiden afvalstromen.</text:p>
            <text:p text:style-name="al"/>
            <text:p text:style-name="al">Ook na de herinrichting blijft de milieustraat een type B inrichting (Activiteitenbesluit)</text:p>
          </text:section>
          <text:section text:name="artikel_id1-3-2-2-2" text:style-name="artikel">
            <text:p text:style-name="artikel_kop_titel"><text:span text:style-name="artikel_kop_label"/> <text:span text:style-name="artikel_kop_nr"/> Acceptatiebeleid </text:p>
            <text:p text:style-name="al">De milieustraat valt onder het Activiteitenbesluit. Volgens dit besluit is elke milieustraat verplicht een bepaald aantal stromen gescheiden in te zamelen. Artikel 3.115 van de activiteitenregeling beschrijft deze afvalstromen. Hoewel de voorkeur uitgaat naar bronscheiding van deze afvalstromen, zijn ook alternatieven mogelijk, zoals nascheiding of het doorverwijzen naar andere inzamelaars/verwerkers. Voor de inzameling van matrassen is een maatwerkvoorschrift benodigd, omdat deze niet aan de bron worden gescheiden. </text:p>
            <text:p text:style-name="al"/>
            <text:p text:style-name="al">Artikel 2.14b van het Activiteitenbesluit vraagt om een actuele beschrijving van de procedures van acceptatie en controle van de ontvangen afvalstoffen, die nodig zijn voor een doelmatig afvalstoffenbeheer. </text:p>
            <text:p text:style-name="al"/>
            <text:p text:style-name="al">Dit document geeft invulling aan dit artikel door de volgende elementen te op te nemen:</text:p>
            <text:p text:style-name="al"/>
            <text:p text:style-name="al">Het type ontdoener waarvan afvalstoffen wordt aangenomen: van welke personen of instanties worden afvalstoffen geaccepteerd op de milieustraat?</text:p>
            <text:p text:style-name="al"/>
            <text:p text:style-name="al">De eisen die worden gesteld aan het aanbieden van de afvalstoffen.</text:p>
            <text:p text:style-name="al"/>
            <text:p text:style-name="al">De manier waarop de afvalstoffen worden gecontroleerd bij ontvangst.</text:p>
            <text:p text:style-name="al"/>
            <text:p text:style-name="al">De manier waarop wordt omgegaan met afwijkende afvalstoffen (bijvoorbeeld afvalstoffen die zijn verontreinigd met olie of teer).</text:p>
            <text:p text:style-name="al"/>
            <text:p text:style-name="al">Door bovenstaande elementen te beschrijven ontstaat voor zowel het bevoegd gezag als gebruikers van de milieustraat inzicht in de wijze waarop invulling wordt gegeven aan de regelgeving van het Activiteitenbesluit. </text:p>
          </text:section>
          <text:section text:name="artikel_id1-3-2-2-3" text:style-name="artikel">
            <text:p text:style-name="artikel_kop_titel"><text:span text:style-name="artikel_kop_label"/> <text:span text:style-name="artikel_kop_nr"/> Acceptatieproces</text:p>
            <text:p text:style-name="al">Dit hoofdstuk beschrijft de acceptatieprocedure van de afvalstromen op de milieustraat. Dit hoofdstuk geeft een volledig overzicht van alle stromen die worden ingezameld en welke aanbiedregels daarvoor gelden. Ook staat beschreven op welke wijze de activiteitenregeling wordt toegepast. </text:p>
            <text:p text:style-name="al"/>
            <text:p text:style-name="al">
            <text:span text:style-name="nadrukvet">Vooracceptatie</text:span>
          </text:p>
            <text:p text:style-name="al">Het aanbieden van huishoudelijk afval kan uitsluitend worden gedaan door inwoners van gemeente Katwijk en Noordwijk. </text:p>
            <text:p text:style-name="al"/>
            <text:p text:style-name="al">De ingang van de milieustraat wordt gevormd door een oprit met slagboom. Bezoekers krijgen toegang tot de milieustraat wanneer zij de slagboom bedienen door middel van een milieupas. Deze milieupas is aan elk huishouden in Katwijk en Noordwijk verstrekt en staat op woonadres geregistreerd.</text:p>
            <text:p text:style-name="al"/>
            <text:p text:style-name="al">
            <text:span text:style-name="nadrukvet">Huis- en aanbiedregels</text:span>
          </text:p>
            <text:p text:style-name="al">Bij de ingang van de milieustraat worden bezoekers gewezen op de huisregels:</text:p>
            <text:p text:style-name="al"/>
            <text:p text:style-name="al">Bewoners dienen zich met een pasje te melden via de praatpaal bij de slagboom aan de ingang van het terrein.</text:p>
            <text:p text:style-name="al"/>
            <text:p text:style-name="al">Bezoekers dienen de aanwijzingen van de beheerder op te volgen.</text:p>
            <text:p text:style-name="al"/>
            <text:p text:style-name="al">Voor de veiligheid is de milieustraat voorzien van cameratoezicht.</text:p>
            <text:p text:style-name="al"/>
            <text:p text:style-name="al">Alleen inwoners van de gemeenten Katwijk en Noordwijk mogen gebruik maken van de milieustraat. In geval van twijfel kan om een legitimatie worden gevraagd.</text:p>
            <text:p text:style-name="al"/>
            <text:p text:style-name="al">De medewerkers hebben het recht om u de toegang tot het terrein te ontzeggen.</text:p>
            <text:p text:style-name="al"/>
            <text:p text:style-name="al">Het betreden van het terrein is op eigen risico. De gemeenten zijn dus niet aansprakelijk voor eventuele schade aan de aanbieder en/of zijn materieel.</text:p>
            <text:p text:style-name="al"/>
            <text:p text:style-name="al">Kinderen (onder de 12 jaar) mogen op het terrein de auto niet verlaten.</text:p>
            <text:p text:style-name="al"/>
            <text:p text:style-name="al">Gemorst afval moet altijd worden opgeruimd.</text:p>
            <text:p text:style-name="al"/>
            <text:p text:style-name="al">Met vragen kunnen bezoekers terecht bij een van de medewerkers.</text:p>
            <text:p text:style-name="al"/>
            <text:p text:style-name="al">Op het terrein zijn de regels van de Weg- en verkeerswet van toepassing.</text:p>
            <text:p text:style-name="al"/>
            <text:p text:style-name="al">
            <text:span text:style-name="nadrukvet">Acceptatie afvalstromen</text:span>
          </text:p>
            <text:p text:style-name="al">In het acceptatiebeleid is zowel landelijke wetgeving en beleid van toepassing als het gemeentelijke afvalstoffenbeleidsplan. Het afvalbeleid streeft naar een optimale afvalscheiding, maar waarbij kosten en service ook een rol spelen. Daarnaast is het acceptatiebeleid ook mede afhankelijk van de beschikbare ruimte en kaders die de wet algemene bepalingen omgevingsrecht stelt (o.a. geluidproductie). </text:p>
            <text:p text:style-name="al"/>
            <text:p text:style-name="al">In 2014 vonden enkele ontwikkelingen plaats die van invloed zijn op het acceptatiebeleid. Zo vindt een herinrichting van de milieustraat plaats en wordt een nieuw grondstoffenbeleidsplan van kracht. Deze ontwikkelingen zijn reeds in dit acceptatiebeleidsdocument verwerkt. Zoals het Activiteitenbesluit ook vereist, dient het acceptatiebeleidsdocument up to date te zijn. Bij eventuele wijzigingen, zal dit document dan ook worden bijgewerkt. Het overzicht geeft weer:</text:p>
            <text:p text:style-name="al"/>
            <text:p text:style-name="al">Welke afvalstromen gescheiden kunnen worden aangeboden.</text:p>
            <text:p text:style-name="al"/>
            <text:p text:style-name="al">Of deze op de milieustraat of een alternatieve locatie kunnen worden aangeboden.</text:p>
            <text:p text:style-name="al"/>
            <text:p text:style-name="al">Welke aanbiedregels van toepassing zijn.</text:p>
            <text:p text:style-name="al"/>
            <text:p text:style-name="al">Op welke wijze de afvalstroom wordt verwerkt.</text:p>
            <text:p text:style-name="al"/>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4">
                    <text:p text:style-name="table_al">
                      <text:span text:style-name="nadrukvet">Asbest</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elijmde asbest bevattende vloerbedekking of vloertegels en asbesthoudend huishoudelijk afval dat niet tot bouw- en sloopafval gerekend kan worden. </text:p>
                  </table:table-cell>
                  <table:table-cell table:style-name="cell_frame_all" table:number-rows-spanned="1" table:number-columns-spanned="1">
                    <text:p text:style-name="table_al">Accepteren (kleine hoeveelheden). </text:p>
                  </table:table-cell>
                  <table:table-cell table:style-name="cell_frame_all" table:number-rows-spanned="1" table:number-columns-spanned="1">
                    <text:p text:style-name="table_al">alleen in kleine hoeveelheden geaccepteerd op de milieustraat (maximaal 25 kg. en maximaal 1x1 m.). Asbest dient luchtdicht en dubbel verpakt te zijn in een speciale asbestzak met asbest logo. Verpakkingsmateriaal is verkrijgbaar op de milieustraat. Grotere hoeveelheden tot 35 m2 kunnen worden aangeleverd bij:<text:span text:style-name="nadrukvet"> Renewi in Zoeterwoude. </text:span></text:p>
                    <text:p text:style-name="table_al">Op de milieustraat is een verwijsbrief verkrijgbaar waarmee toestemming wordt verleend om op kosten van de gemeente asbest af te voeren. Daarnaast zijn ook zakken verkrijgbaar op de milieustraat om asbestplaten te verpakken.Asbest mag niet op de milieustraat op openbare weg worden ingepakt. </text:p>
                  </table:table-cell>
                  <table:table-cell table:style-name="cell_frame_all" table:number-rows-spanned="1" table:number-columns-spanned="1">
                    <text:p text:style-name="table_al">Gestort   </text:p>
                  </table:table-cell>
                </table:table-row>
                <table:table-row table:style-name="row">
                  <table:table-cell table:style-name="cell_frame_all" table:number-rows-spanned="1" table:number-columns-spanned="4">
                    <text:p text:style-name="table_al">
                      <text:span text:style-name="nadrukvet">A + B hout</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hout: massief en onbehandeld hout, zoals pallets, fruitkisten en ongeverfd hout.</text:p>
                    <text:p text:style-name="table_al">b-hout: hardhout (merantie, azobé, merbau), hardboard en spaanplaat.</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angeboden hout mag maximaal 10% vervuiling met andere afvalstoffen bevatten. Hout wordt los gestort. </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KCA</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Klein chemisch afval:</text:p>
                    <text:p text:style-name="table_al">Huishoudelijke producten:</text:p>
                    <text:list text:style-name="id1-3-2-2-3-45-1-5-9-1-3">
                      <text:list-item text:style-override="id1-3-2-2-3-45-1-5-9-1-3-1">
                        <text:number>-</text:number>
                        <text:p text:style-name="table_al">batterijen</text:p>
                      </text:list-item>
                      <text:list-item text:style-override="id1-3-2-2-3-45-1-5-9-1-3-2">
                        <text:number>-</text:number>
                        <text:p text:style-name="table_al"> spaarlampen</text:p>
                      </text:list-item>
                      <text:list-item text:style-override="id1-3-2-2-3-45-1-5-9-1-3-3">
                        <text:number>-</text:number>
                        <text:p text:style-name="table_al">tl-buizen</text:p>
                      </text:list-item>
                      <text:list-item text:style-override="id1-3-2-2-3-45-1-5-9-1-3-4">
                        <text:number>-</text:number>
                        <text:p text:style-name="table_al">vloeibare gootsteenontstopper</text:p>
                      </text:list-item>
                      <text:list-item text:style-override="id1-3-2-2-3-45-1-5-9-1-3-5">
                        <text:number>-</text:number>
                        <text:p text:style-name="table_al">lampenolie</text:p>
                      </text:list-item>
                      <text:list-item text:style-override="id1-3-2-2-3-45-1-5-9-1-3-6">
                        <text:number>-</text:number>
                        <text:p text:style-name="table_al">petroleum</text:p>
                      </text:list-item>
                      <text:list-item text:style-override="id1-3-2-2-3-45-1-5-9-1-3-7">
                        <text:number>-</text:number>
                        <text:p text:style-name="table_al">bestrijdingsmiddelen</text:p>
                      </text:list-item>
                    </text:list>
                    <text:p text:style-name="table_al">Medicijnen:</text:p>
                    <text:list text:style-name="id1-3-2-2-3-45-1-5-9-1-5">
                      <text:list-item text:style-override="id1-3-2-2-3-45-1-5-9-1-5-1">
                        <text:number>-</text:number>
                        <text:p text:style-name="table_al">medicijnen</text:p>
                      </text:list-item>
                      <text:list-item text:style-override="id1-3-2-2-3-45-1-5-9-1-5-2">
                        <text:number>-</text:number>
                        <text:p text:style-name="table_al"> kwikthermometers</text:p>
                      </text:list-item>
                      <text:list-item text:style-override="id1-3-2-2-3-45-1-5-9-1-5-3">
                        <text:number>-</text:number>
                        <text:p text:style-name="table_al">injectienaalden</text:p>
                      </text:list-item>
                    </text:list>
                    <text:p text:style-name="table_al">Vervoer:</text:p>
                    <text:list text:style-name="id1-3-2-2-3-45-1-5-9-1-7">
                      <text:list-item text:style-override="id1-3-2-2-3-45-1-5-9-1-7-1">
                        <text:number>-</text:number>
                        <text:p text:style-name="table_al">accu’s</text:p>
                      </text:list-item>
                      <text:list-item text:style-override="id1-3-2-2-3-45-1-5-9-1-7-2">
                        <text:number>-</text:number>
                        <text:p text:style-name="table_al"> benzine</text:p>
                      </text:list-item>
                      <text:list-item text:style-override="id1-3-2-2-3-45-1-5-9-1-7-3">
                        <text:number>-</text:number>
                        <text:p text:style-name="table_al">motorolie, afgewerkte olie en remolie</text:p>
                      </text:list-item>
                      <text:list-item text:style-override="id1-3-2-2-3-45-1-5-9-1-7-4">
                        <text:number>-</text:number>
                        <text:p text:style-name="table_al">oliefilters</text:p>
                      </text:list-item>
                    </text:list>
                    <text:p text:style-name="table_al">Hobby’s:</text:p>
                    <text:list text:style-name="id1-3-2-2-3-45-1-5-9-1-9">
                      <text:list-item text:style-override="id1-3-2-2-3-45-1-5-9-1-9-1">
                        <text:number>-</text:number>
                        <text:p text:style-name="table_al">fotofixeermiddel</text:p>
                      </text:list-item>
                      <text:list-item text:style-override="id1-3-2-2-3-45-1-5-9-1-9-2">
                        <text:number>-</text:number>
                        <text:p text:style-name="table_al"> foto-ontwikkelaar</text:p>
                      </text:list-item>
                      <text:list-item text:style-override="id1-3-2-2-3-45-1-5-9-1-9-3">
                        <text:number>-</text:number>
                        <text:p text:style-name="table_al">etsvloeistoffen als salpeterzuur en zwavelzuur</text:p>
                      </text:list-item>
                      <text:list-item text:style-override="id1-3-2-2-3-45-1-5-9-1-9-4">
                        <text:number>-</text:number>
                        <text:p text:style-name="table_al">zoutzuur</text:p>
                      </text:list-item>
                    </text:list>
                    <text:p text:style-name="table_al">Doe-het-zelfproducten</text:p>
                    <text:list text:style-name="id1-3-2-2-3-45-1-5-9-1-11">
                      <text:list-item text:style-override="id1-3-2-2-3-45-1-5-9-1-11-1">
                        <text:number>-</text:number>
                        <text:p text:style-name="table_al">verf, lak, beits en houtverduurzamingsmiddelen</text:p>
                      </text:list-item>
                      <text:list-item text:style-override="id1-3-2-2-3-45-1-5-9-1-11-2">
                        <text:number>-</text:number>
                        <text:p text:style-name="table_al"> verfproducten als terpentine, verfverdunner en wasbenzine kwikschakelaars</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Bij voorkeur zoveel mogelijk in de originele verpakking aanlever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4">
                    <text:p text:style-name="table_al">
                      <text:span text:style-name="nadrukvet">C hout</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eïmpregneerd, gecreosoteerd en/of gewolmasseerd (verduurzaamd) hout, zoals tuinpalen, bielzen, meerpalen, boompalen en hout dat langere tijd in het water heeft gestaan.    </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angeboden hout mag maximaal 10% vervuiling met andere afvalstoffen bevatten. Hout wordt los gestort.</text:p>
                  </table:table-cell>
                  <table:table-cell table:style-name="cell_frame_all" table:number-rows-spanned="1" table:number-columns-spanned="1">
                    <text:p text:style-name="table_al">Recycling </text:p>
                  </table:table-cell>
                </table:table-row>
                <table:table-row table:style-name="row">
                  <table:table-cell table:style-name="cell_frame_all" table:number-rows-spanned="1" table:number-columns-spanned="4">
                    <text:p text:style-name="table_al">
                      <text:span text:style-name="nadrukvet">Grof restafval</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fval dat niet gescheiden kan worden in één van de stromen die gescheiden worden ingezameld.           </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Grof restafval wordt los gestort en mag niet in afvalzakken worden aangeboden. Fijn huishoudelijk restafval mag niet worden aangeboden, maar dient in de daarvoor bestemde ondergrondse containers, cocons of grijze mini-containers aangeboden te worden.</text:p>
                  </table:table-cell>
                  <table:table-cell table:style-name="cell_frame_all" table:number-rows-spanned="1" table:number-columns-spanned="1">
                    <text:p text:style-name="table_al">Verbranding t.b.v. energieopwekking </text:p>
                    <text:p text:style-name="table_al"/>
                    <text:p text:style-name="table_al">In de vorm van een pilot wordt het grof restafval nabewerkt, zodat de gecombineerde producten uiteenvallen in monostromen. In een sorteerinstallatie worden o.a. hout, metalen en kunststof gescheiden en alsnog gerecycled.</text:p>
                  </table:table-cell>
                </table:table-row>
                <table:table-row table:style-name="row">
                  <table:table-cell table:style-name="cell_frame_all" table:number-rows-spanned="1" table:number-columns-spanned="4">
                    <text:p text:style-name="table_al">
                      <text:span text:style-name="nadrukvet">Gla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lle eenmalige glasverpakkingen, zoals: flessen, potten, cosmetische glasartikelen en verpakkingen van geneesmiddelen. Ook gebroken glazen servies behoort hierto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containers. Niet mag worden aangeboden:</text:p>
                    <text:p text:style-name="table_al"/>
                    <text:list text:style-name="id1-3-2-2-3-45-1-5-18-3-3">
                      <text:list-item text:style-override="id1-3-2-2-3-45-1-5-18-3-3-1">
                        <text:number>-</text:number>
                        <text:p text:style-name="table_al"> vlakglas</text:p>
                      </text:list-item>
                      <text:list-item text:style-override="id1-3-2-2-3-45-1-5-18-3-3-2">
                        <text:number>-</text:number>
                        <text:p text:style-name="table_al"> glaskeramiek</text:p>
                      </text:list-item>
                      <text:list-item text:style-override="id1-3-2-2-3-45-1-5-18-3-3-3">
                        <text:number>-</text:number>
                        <text:p text:style-name="table_al">gloei- en spaarlampen</text:p>
                      </text:list-item>
                      <text:list-item text:style-override="id1-3-2-2-3-45-1-5-18-3-3-4">
                        <text:number>-</text:number>
                        <text:p text:style-name="table_al">TL-lampen</text:p>
                      </text:list-item>
                      <text:list-item text:style-override="id1-3-2-2-3-45-1-5-18-3-3-5">
                        <text:number>-</text:number>
                        <text:p text:style-name="table_al">nagellakflesjes</text:p>
                      </text:list-item>
                      <text:list-item text:style-override="id1-3-2-2-3-45-1-5-18-3-3-6">
                        <text:number>-</text:number>
                        <text:p text:style-name="table_al">stenen (jenever) kruiken</text:p>
                      </text:list-item>
                      <text:list-item text:style-override="id1-3-2-2-3-45-1-5-18-3-3-7">
                        <text:number>-</text:number>
                        <text:p text:style-name="table_al">porselein</text:p>
                      </text:list-item>
                      <text:list-item text:style-override="id1-3-2-2-3-45-1-5-18-3-3-8">
                        <text:number>-</text:number>
                        <text:p text:style-name="table_al">kristal</text:p>
                      </text:list-item>
                      <text:list-item text:style-override="id1-3-2-2-3-45-1-5-18-3-3-9">
                        <text:number>-</text:number>
                        <text:p text:style-name="table_al">spiegels</text:p>
                      </text:list-item>
                      <text:list-item text:style-override="id1-3-2-2-3-45-1-5-18-3-3-10">
                        <text:number>-</text:number>
                        <text:p text:style-name="table_al">doppen van flessen</text:p>
                      </text:list-item>
                      <text:list-item text:style-override="id1-3-2-2-3-45-1-5-18-3-3-11">
                        <text:number>-</text:number>
                        <text:p text:style-name="table_al">kunststof flessen</text:p>
                      </text:list-item>
                      <text:list-item text:style-override="id1-3-2-2-3-45-1-5-18-3-3-12">
                        <text:number>-</text:number>
                        <text:p text:style-name="table_al">keramiek</text:p>
                      </text:list-item>
                      <text:list-item text:style-override="id1-3-2-2-3-45-1-5-18-3-3-13">
                        <text:number>-</text:number>
                        <text:p text:style-name="table_al">kurken</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Incourant gla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las dat niet terecht kan in de reguliere glascontainers, zoals schalen, drinkglazen, vazen of vissenkomm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Glas dat niet in de reguliere glascontainers terecht kan, met uitzondering van: gebroken ruiten, drinkglazen, gloeilampen, ovenvaste schalen, TL-buizen en kristal. Incourant glas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Vlakgla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Onder vlakglas vallen glazen ruiten, spiegels en draadgla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Vlakglas mag alleen op de milieustraat worden aangeboden en wordt niet aan huis opgehaald. Het aangeboden vlakglas mag niet zijn vervuild met andere afvalstoffen (zoals een kozijn of andere glassoort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Metaal</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in principe alle metaalsoorten kunnen worden aangeboden, waaronder ijzer, aluminium, koper en zink. </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Metalen dienen zo zuiver mogelijk te worden aangeboden: zoveel mogelijk kunststof en andere niet-metalen dienen verwijderd te worden. Metaal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Huishoudelijk puin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Huishoudelijk puin zoals aardewerk en keramiek  </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Puin wordt los gestort. Bouw- en sloopafval zoals tegels, stenen en sanitair kan niet worden aangebo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Puin (bezoeke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bouw- en sloopafval zoals beton, tegels, stenen en gri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Bouw- en sloopafval kan worden aangeboden bij verschillende lokale en regionale partijen, waaronder:</text:p>
                    <text:p text:style-name="table_al"/>
                    <text:list text:style-name="id1-3-2-2-3-45-1-5-33-3-3">
                      <text:list-item text:style-override="id1-3-2-2-3-45-1-5-33-3-3-1">
                        <text:number>-</text:number>
                        <text:p text:style-name="table_al">firma Schaddé van Dooren in Katwijk(<text:a xlink:href="http://www.schaddevandooren.nl" xlink:type="simple"><text:span text:style-name="nadrukondlijn">www.schaddevandooren.nl</text:span></text:a>)</text:p>
                      </text:list-item>
                      <text:list-item text:style-override="id1-3-2-2-3-45-1-5-33-3-3-2">
                        <text:number>-</text:number>
                        <text:p text:style-name="table_al"> Renewi in Zoeterwoude (<text:a xlink:href="http://www.renewi.nl" xlink:type="simple"><text:span text:style-name="nadrukondlijn">www.renewi.nl</text:span></text:a>)</text:p>
                      </text:list-item>
                      <text:list-item text:style-override="id1-3-2-2-3-45-1-5-33-3-3-3">
                        <text:number>-</text:number>
                        <text:p text:style-name="table_al">v.d. Putten in Noordwijk (<text:a xlink:href="http://www.puttentransport.nl" xlink:type="simple"><text:span text:style-name="nadrukondlijn">www.puttentransport.nl</text:span></text:a>)</text:p>
                      </text:list-item>
                      <text:list-item text:style-override="id1-3-2-2-3-45-1-5-33-3-3-4">
                        <text:number>-</text:number>
                        <text:p text:style-name="table_al">Van Leeuwen Katwijk Groep in Noordwijk (<text:a xlink:href="http://www.vlkgroep.nl" xlink:type="simple"><text:span text:style-name="nadrukondlijn">www.vlkgroep.nl</text:span></text:a>) </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Papie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oud papier en karton, zoals:</text:p>
                    <text:list text:style-name="id1-3-2-2-3-45-1-5-36-1-2">
                      <text:list-item text:style-override="id1-3-2-2-3-45-1-5-36-1-2-1">
                        <text:number>-</text:number>
                        <text:p text:style-name="table_al">kranten</text:p>
                      </text:list-item>
                      <text:list-item text:style-override="id1-3-2-2-3-45-1-5-36-1-2-2">
                        <text:number>-</text:number>
                        <text:p text:style-name="table_al"> tijdschriften</text:p>
                      </text:list-item>
                      <text:list-item text:style-override="id1-3-2-2-3-45-1-5-36-1-2-3">
                        <text:number>-</text:number>
                        <text:p text:style-name="table_al">papieren zakken</text:p>
                      </text:list-item>
                      <text:list-item text:style-override="id1-3-2-2-3-45-1-5-36-1-2-4">
                        <text:number>-</text:number>
                        <text:p text:style-name="table_al">reclamedrukwerk</text:p>
                      </text:list-item>
                      <text:list-item text:style-override="id1-3-2-2-3-45-1-5-36-1-2-5">
                        <text:number>-</text:number>
                        <text:p text:style-name="table_al">telefoongidsen</text:p>
                      </text:list-item>
                      <text:list-item text:style-override="id1-3-2-2-3-45-1-5-36-1-2-6">
                        <text:number>-</text:number>
                        <text:p text:style-name="table_al"> computervellen</text:p>
                      </text:list-item>
                      <text:list-item text:style-override="id1-3-2-2-3-45-1-5-36-1-2-7">
                        <text:number>-</text:number>
                        <text:p text:style-name="table_al">cadeaupapier</text:p>
                      </text:list-item>
                      <text:list-item text:style-override="id1-3-2-2-3-45-1-5-36-1-2-8">
                        <text:number>-</text:number>
                        <text:p text:style-name="table_al">schrijfpapier</text:p>
                      </text:list-item>
                      <text:list-item text:style-override="id1-3-2-2-3-45-1-5-36-1-2-9">
                        <text:number>-</text:number>
                        <text:p text:style-name="table_al">papiersnippers</text:p>
                      </text:list-item>
                      <text:list-item text:style-override="id1-3-2-2-3-45-1-5-36-1-2-10">
                        <text:number>-</text:number>
                        <text:p text:style-name="table_al">eierdozen</text:p>
                      </text:list-item>
                      <text:list-item text:style-override="id1-3-2-2-3-45-1-5-36-1-2-11">
                        <text:number>-</text:number>
                        <text:p text:style-name="table_al">enveloppen</text:p>
                      </text:list-item>
                      <text:list-item text:style-override="id1-3-2-2-3-45-1-5-36-1-2-12">
                        <text:number>-</text:number>
                        <text:p text:style-name="table_al">golfkarton</text:p>
                      </text:list-item>
                      <text:list-item text:style-override="id1-3-2-2-3-45-1-5-36-1-2-13">
                        <text:number>-</text:number>
                        <text:p text:style-name="table_al">kartonnen dozen</text:p>
                      </text:list-item>
                      <text:list-item text:style-override="id1-3-2-2-3-45-1-5-36-1-2-14">
                        <text:number>-</text:number>
                        <text:p text:style-name="table_al">kartonnen en papieren verpakkingen</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of in papier verpakt.</text:p>
                    <text:p text:style-name="table_al">Het papier dient niet vervuild te zijn. Onder oud papier en karton wordt niet verstaan:</text:p>
                    <text:p text:style-name="table_al"/>
                    <text:list text:style-name="id1-3-2-2-3-45-1-5-36-3-4">
                      <text:list-item text:style-override="id1-3-2-2-3-45-1-5-36-3-4-1">
                        <text:number>-</text:number>
                        <text:p text:style-name="table_al">drankenkartons</text:p>
                      </text:list-item>
                      <text:list-item text:style-override="id1-3-2-2-3-45-1-5-36-3-4-2">
                        <text:number>-</text:number>
                        <text:p text:style-name="table_al"> ordners en ringmappen</text:p>
                      </text:list-item>
                      <text:list-item text:style-override="id1-3-2-2-3-45-1-5-36-3-4-3">
                        <text:number>-</text:number>
                        <text:p text:style-name="table_al">geplastificeerd papier</text:p>
                      </text:list-item>
                      <text:list-item text:style-override="id1-3-2-2-3-45-1-5-36-3-4-4">
                        <text:number>-</text:number>
                        <text:p text:style-name="table_al">sanitair papier</text:p>
                      </text:list-item>
                      <text:list-item text:style-override="id1-3-2-2-3-45-1-5-36-3-4-5">
                        <text:number>-</text:number>
                        <text:p text:style-name="table_al">behang</text:p>
                      </text:list-item>
                      <text:list-item text:style-override="id1-3-2-2-3-45-1-5-36-3-4-6">
                        <text:number>-</text:number>
                        <text:p text:style-name="table_al">vinyl</text:p>
                      </text:list-item>
                      <text:list-item text:style-override="id1-3-2-2-3-45-1-5-36-3-4-7">
                        <text:number>-</text:number>
                        <text:p text:style-name="table_al">doorslagpapier</text:p>
                      </text:list-item>
                      <text:list-item text:style-override="id1-3-2-2-3-45-1-5-36-3-4-8">
                        <text:number>-</text:number>
                        <text:p text:style-name="table_al">vuile pizzadozen</text:p>
                      </text:list-item>
                      <text:list-item text:style-override="id1-3-2-2-3-45-1-5-36-3-4-9">
                        <text:number>-</text:number>
                        <text:p text:style-name="table_al">stucloper</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Snoeiafval</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rof tuinafval wat niet als GFT kan worden aangeboden, zoals gerooide struiken en boomtakken en boomstammen. Daarnaast mogen ook graszoden worden aangeboden, mits weinig aangehechte aard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containers. Bewerkt hout zoals bielzen, schuttingen en boompalen mogen niet worden aangeboden als snoeiafval (wel als c-hout). Schoon hout (a en b hout) dient als aparte fractie te worden aangeboden en mag niet als c hout worden afgevoerd.</text:p>
                  </table:table-cell>
                  <table:table-cell table:style-name="cell_frame_all" table:number-rows-spanned="1" table:number-columns-spanned="1">
                    <text:p text:style-name="table_al">Recycling </text:p>
                  </table:table-cell>
                </table:table-row>
                <table:table-row table:style-name="row">
                  <table:table-cell table:style-name="cell_frame_all" table:number-rows-spanned="1" table:number-columns-spanned="4">
                    <text:p text:style-name="table_al">
                      <text:span text:style-name="nadrukvet">Frituurvet</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Frituurvet en frituuroli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Frituurvet en – olie bij voorkeur aanbieden in de originele verpakking. Oliën dienen in een afgesloten, liefst doorzichtige verpakking te worden aangeboden. Bewerkte oliën zoals motorolie of afgewerkte olie valt niet onder deze afvalstroom, maar wordt wel als KCA geaccepteerd.</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Incontinentiemateriaal</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Luiers en incontinentiemateriaal zoals babyluiers, babydoekjes en incontinentieafval </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Incontinentiemateriaal dient in zakken te worden aangeboden. Deze zakken worden op de milieustraat verstrekt. </text:p>
                  </table:table-cell>
                  <table:table-cell table:style-name="cell_frame_all" table:number-rows-spanned="1" table:number-columns-spanned="1">
                    <text:p text:style-name="table_al">Recycling/verbranding </text:p>
                  </table:table-cell>
                </table:table-row>
                <table:table-row table:style-name="row">
                  <table:table-cell table:style-name="cell_frame_all" table:number-rows-spanned="1" table:number-columns-spanned="4">
                    <text:p text:style-name="table_al">
                      <text:span text:style-name="nadrukvet">Kadave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text:p>
                  </table:table-cell>
                  <table:table-cell table:style-name="cell_frame_all" table:number-rows-spanned="1" table:number-columns-spanned="1">
                    <text:p text:style-name="table_al">Verwerking </text:p>
                  </table:table-cell>
                </table:table-row>
                <table:table-row table:style-name="row">
                  <table:table-cell table:style-name="cell_frame_all" table:number-rows-spanned="1" table:number-columns-spanned="1">
                    <text:p text:style-name="table_al">Lichamen van dode dieren die niet worden verwerkt tot voor menselijke consumptie bestemde product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Uiterlijk op de eerste werkdag die volgt op de dag waarop het gezelschapsdier dood is aangetroffen, geeft de houder van het kadaver dit af de aangewezen verzamelplaats.</text:p>
                  </table:table-cell>
                  <table:table-cell table:style-name="cell_frame_all" table:number-rows-spanned="1" table:number-columns-spanned="1">
                    <text:p text:style-name="table_al">Verbranden </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Onder textiel valt o.a.:- kleding</text:p>
                    <text:p text:style-name="table_al"/>
                    <text:list text:style-name="id1-3-2-2-3-45-1-5-51-1-3">
                      <text:list-item text:style-override="id1-3-2-2-3-45-1-5-51-1-3-1">
                        <text:number>-</text:number>
                        <text:p text:style-name="table_al">lakens</text:p>
                      </text:list-item>
                      <text:list-item text:style-override="id1-3-2-2-3-45-1-5-51-1-3-2">
                        <text:number>-</text:number>
                        <text:p text:style-name="table_al"> dekens</text:p>
                      </text:list-item>
                      <text:list-item text:style-override="id1-3-2-2-3-45-1-5-51-1-3-3">
                        <text:number>-</text:number>
                        <text:p text:style-name="table_al">grote lappen stof</text:p>
                      </text:list-item>
                      <text:list-item text:style-override="id1-3-2-2-3-45-1-5-51-1-3-4">
                        <text:number>-</text:number>
                        <text:p text:style-name="table_al"> gordijnen</text:p>
                      </text:list-item>
                      <text:list-item text:style-override="id1-3-2-2-3-45-1-5-51-1-3-5">
                        <text:number>-</text:number>
                        <text:p text:style-name="table_al">handdoeken</text:p>
                      </text:list-item>
                      <text:list-item text:style-override="id1-3-2-2-3-45-1-5-51-1-3-6">
                        <text:number>-</text:number>
                        <text:p text:style-name="table_al">schoeisel</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Droog aanbieden, eventueel in een plastic zak. Textiel mag beschadigd zijn, maar niet sterk vervuild (o.a. poetsdoeken). Het textiel dient niet te zijn vervuild met andere afvalfracties.</text:p>
                  </table:table-cell>
                  <table:table-cell table:style-name="cell_frame_all" table:number-rows-spanned="1" table:number-columns-spanned="1">
                    <text:p text:style-name="table_al">Recycling </text:p>
                  </table:table-cell>
                </table:table-row>
                <table:table-row table:style-name="row">
                  <table:table-cell table:style-name="cell_frame_all" table:number-rows-spanned="1" table:number-columns-spanned="4">
                    <text:p text:style-name="table_al">
                      <text:span text:style-name="nadrukvet">Wit- en bruingoed</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root wit- en bruingoed, zoals:</text:p>
                    <text:p text:style-name="table_al"/>
                    <text:list text:style-name="id1-3-2-2-3-45-1-5-54-1-3">
                      <text:list-item text:style-override="id1-3-2-2-3-45-1-5-54-1-3-1">
                        <text:number>-</text:number>
                        <text:p text:style-name="table_al">koel- en vriesapparatuur</text:p>
                      </text:list-item>
                      <text:list-item text:style-override="id1-3-2-2-3-45-1-5-54-1-3-2">
                        <text:number>-</text:number>
                        <text:p text:style-name="table_al"> beeldontvangstapparatuur</text:p>
                      </text:list-item>
                      <text:list-item text:style-override="id1-3-2-2-3-45-1-5-54-1-3-3">
                        <text:number>-</text:number>
                        <text:p text:style-name="table_al">verwarmingsapparatuur (cv-ketels, kachels, etc.</text:p>
                      </text:list-item>
                      <text:list-item text:style-override="id1-3-2-2-3-45-1-5-54-1-3-4">
                        <text:number>-</text:number>
                        <text:p text:style-name="table_al">warmwaterapparatuur (boilers e.d.)</text:p>
                      </text:list-item>
                      <text:list-item text:style-override="id1-3-2-2-3-45-1-5-54-1-3-5">
                        <text:number>-</text:number>
                        <text:p text:style-name="table_al">was- en droogapparatuur</text:p>
                      </text:list-item>
                      <text:list-item text:style-override="id1-3-2-2-3-45-1-5-54-1-3-6">
                        <text:number>-</text:number>
                        <text:p text:style-name="table_al">apparatuur voor koken, bakken en braden (fornuis, oven, etc.)</text:p>
                      </text:list-item>
                      <text:list-item text:style-override="id1-3-2-2-3-45-1-5-54-1-3-7">
                        <text:number>-</text:number>
                        <text:p text:style-name="table_al">andere apparatuur zoals een zonnebank (zonder lampen), etc.</text:p>
                      </text:list-item>
                    </text:list>
                    <text:p text:style-name="table_al">Klein wit- en bruingoed, zoals:</text:p>
                    <text:p text:style-name="table_al"/>
                    <text:list text:style-name="id1-3-2-2-3-45-1-5-54-1-6">
                      <text:list-item text:style-override="id1-3-2-2-3-45-1-5-54-1-6-1">
                        <text:number>-</text:number>
                        <text:p text:style-name="table_al">ventilatieapparatuur</text:p>
                      </text:list-item>
                      <text:list-item text:style-override="id1-3-2-2-3-45-1-5-54-1-6-2">
                        <text:number>-</text:number>
                        <text:p text:style-name="table_al"> overige apparatuur voor koken of bakken, zoals magnetron, afzuigkap of kookplaat.</text:p>
                      </text:list-item>
                      <text:list-item text:style-override="id1-3-2-2-3-45-1-5-54-1-6-3">
                        <text:number>-</text:number>
                        <text:p text:style-name="table_al">geluidsapparatuur</text:p>
                      </text:list-item>
                      <text:list-item text:style-override="id1-3-2-2-3-45-1-5-54-1-6-4">
                        <text:number>-</text:number>
                        <text:p text:style-name="table_al">overige beeldontvangstapparatuur, zoals decoder, oplaadapparatuur en beeldopnameapparatuur.</text:p>
                      </text:list-item>
                      <text:list-item text:style-override="id1-3-2-2-3-45-1-5-54-1-6-5">
                        <text:number>-</text:number>
                        <text:p text:style-name="table_al">overige apparatuur, zoals naaimachines, strijkijzers, elektrisch speelgoed, etc.</text:p>
                      </text:list-item>
                    </text:list>
                  </table:table-cell>
                  <table:table-cell table:style-name="cell_frame_all" table:number-rows-spanned="1" table:number-columns-spanned="1">
                    <text:p text:style-name="table_al">Accepteren        </text:p>
                  </table:table-cell>
                  <table:table-cell table:style-name="cell_frame_all" table:number-rows-spanned="1" table:number-columns-spanned="1">
                    <text:p text:style-name="table_al">Wit- en bruingoed wordt los in een afsluitbare container geplaatst. Gevaarlijk afval, zoals accu’s dienen vooraf te zijn verwijderd. Frituurpannen dienen schoon (zonder frituurvet) te worden aangebo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2">
                    <text:p text:style-name="table_al">
                      <text:span text:style-name="nadrukvet">Plastic, Blik en Drankenkartons (PB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Verpakkingen zoals:</text:p>
                    <text:list text:style-name="id1-3-2-2-3-45-1-5-57-1-2">
                      <text:list-item text:style-override="id1-3-2-2-3-45-1-5-57-1-2-1">
                        <text:number>-</text:number>
                        <text:p text:style-name="table_al">plastic tassen</text:p>
                      </text:list-item>
                      <text:list-item text:style-override="id1-3-2-2-3-45-1-5-57-1-2-2">
                        <text:number>-</text:number>
                        <text:p text:style-name="table_al"> etenswaarverpakkingen</text:p>
                      </text:list-item>
                      <text:list-item text:style-override="id1-3-2-2-3-45-1-5-57-1-2-3">
                        <text:number>-</text:number>
                        <text:p text:style-name="table_al">flessen en flacons</text:p>
                      </text:list-item>
                      <text:list-item text:style-override="id1-3-2-2-3-45-1-5-57-1-2-4">
                        <text:number>-</text:number>
                        <text:p text:style-name="table_al">yoghurt- en vlabakjes</text:p>
                      </text:list-item>
                      <text:list-item text:style-override="id1-3-2-2-3-45-1-5-57-1-2-5">
                        <text:number>-</text:number>
                        <text:p text:style-name="table_al"> toiletartikelen</text:p>
                      </text:list-item>
                      <text:list-item text:style-override="id1-3-2-2-3-45-1-5-57-1-2-6">
                        <text:number>-</text:number>
                        <text:p text:style-name="table_al">blikjes</text:p>
                      </text:list-item>
                      <text:list-item text:style-override="id1-3-2-2-3-45-1-5-57-1-2-7">
                        <text:number>-</text:number>
                        <text:p text:style-name="table_al">aluminium schaaltjes</text:p>
                      </text:list-item>
                      <text:list-item text:style-override="id1-3-2-2-3-45-1-5-57-1-2-8">
                        <text:number>-</text:number>
                        <text:p text:style-name="table_al">conservenblikken</text:p>
                      </text:list-item>
                      <text:list-item text:style-override="id1-3-2-2-3-45-1-5-57-1-2-9">
                        <text:number>-</text:number>
                        <text:p text:style-name="table_al">drink- en zuivelpakken</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of in een plastic tas in een container. Verpakkingen moeten leeg zijn en verwijderd van papier of karton. Tot PBD behoren niet:</text:p>
                    <text:list text:style-name="id1-3-2-2-3-45-1-5-57-3-2">
                      <text:list-item text:style-override="id1-3-2-2-3-45-1-5-57-3-2-1">
                        <text:number>-</text:number>
                        <text:p text:style-name="table_al">metalen voorwerpen</text:p>
                      </text:list-item>
                      <text:list-item text:style-override="id1-3-2-2-3-45-1-5-57-3-2-2">
                        <text:number>-</text:number>
                        <text:p text:style-name="table_al"> piepschuim verpakkingen</text:p>
                      </text:list-item>
                      <text:list-item text:style-override="id1-3-2-2-3-45-1-5-57-3-2-3">
                        <text:number>-</text:number>
                        <text:p text:style-name="table_al">afdekmaterialen</text:p>
                      </text:list-item>
                      <text:list-item text:style-override="id1-3-2-2-3-45-1-5-57-3-2-4">
                        <text:number>-</text:number>
                        <text:p text:style-name="table_al">chips verpakkingen</text:p>
                      </text:list-item>
                      <text:list-item text:style-override="id1-3-2-2-3-45-1-5-57-3-2-5">
                        <text:number>-</text:number>
                        <text:p text:style-name="table_al">plastic gebruiksvoorwerpen (hard kunststof) zoals tuinstoelen en speelgoed.</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Harde kunststoff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harde kunststof voorwerpen zoals plastic tuinmeubelen, speelgoed, wasmanden, keukengerei, emmers, kratten en bloempotten.</text:p>
                  </table:table-cell>
                  <table:table-cell table:style-name="cell_frame_all" table:number-rows-spanned="1" table:number-columns-spanned="1">
                    <text:p text:style-name="table_al">accepteren </text:p>
                  </table:table-cell>
                  <table:table-cell table:style-name="cell_frame_all" table:number-rows-spanned="1" table:number-columns-spanned="1">
                    <text:p text:style-name="table_al">Los gestort in een container.Producten mogen niet zijn voorzien van een motor en er mogen geen andere bestanddelen dan kunststof aan vastzitten zoals ijzer en hout. Gevaarlijk afval zoals verfpotten dienen als KCA te worden ingeleverd.Los gestort in een container </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Kadave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Kadavers van dode kleine (huis)dieren zoals honden, katten, knaagdieren, vogels en viss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Dode dieren worden onverpakt in een container verzameld. </text:p>
                    <text:p text:style-name="table_al">Grote kadavers van bijvoorbeeld vee worden niet geaccepteerd.</text:p>
                  </table:table-cell>
                  <table:table-cell table:style-name="cell_frame_all" table:number-rows-spanned="1" table:number-columns-spanned="1">
                    <text:p text:style-name="table_al">verbranding</text:p>
                  </table:table-cell>
                </table:table-row>
                <table:table-row table:style-name="row">
                  <table:table-cell table:style-name="cell_frame_all" table:number-rows-spanned="1" table:number-columns-spanned="4">
                    <text:p text:style-name="table_al">
                      <text:span text:style-name="nadrukvet">Autobanden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Banden los aanbieden, ontdaan van velgen. Alleen autobanden mogen in deze container worden aangeboden. (brom)fietsbanden zijn restafval en kunnen als zodanig worden aangeboden op de milieustraat </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EP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eëxpandeerd polystyreenschuim (piepschuim), waaronder platen en verpakkingsmaterialen van o.a. wit- en bruingoed</text:p>
                  </table:table-cell>
                  <table:table-cell table:style-name="cell_frame_all" table:number-rows-spanned="1" table:number-columns-spanned="1">
                    <text:p text:style-name="table_al">Accepteren </text:p>
                  </table:table-cell>
                  <table:table-cell table:style-name="cell_frame_all" table:number-rows-spanned="1" table:number-columns-spanned="1">
                    <text:p text:style-name="table_al">EPS dient schoon en ontdaan van andere afvalfracties te worden aangeboden (los)</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Matrass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
                      <text:span text:style-name="nadrukvet">bed matrassen</text:span>
                    </text:p>
                  </table:table-cell>
                  <table:table-cell table:style-name="cell_frame_all" table:number-rows-spanned="1" table:number-columns-spanned="1">
                    <text:p text:style-name="table_al">Accepteren </text:p>
                  </table:table-cell>
                  <table:table-cell table:style-name="cell_frame_all" table:number-rows-spanned="1" table:number-columns-spanned="1">
                    <text:p text:style-name="table_al">Matrassen dienen droog en schoon te worden aangeboden </text:p>
                  </table:table-cell>
                  <table:table-cell table:style-name="cell_frame_all" table:number-rows-spanned="1" table:number-columns-spanned="1">
                    <text:p text:style-name="table_al">recycling en verbranding</text:p>
                  </table:table-cell>
                </table:table-row>
                <table:table-row table:style-name="row">
                  <table:table-cell table:style-name="cell_frame_all" table:number-rows-spanned="1" table:number-columns-spanned="4">
                    <text:p text:style-name="table_al">
                      <text:span text:style-name="nadrukvet">Gasfless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Drukhouders waaronder gasflessen en brandblussers  </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asflessen kunnen op kosten van de gemeente worden aangeboden bij:- Jongeneel, Valkenburg (<text:a xlink:href="http://www.jongeneel.com" xlink:type="simple">www.jongeneel.com</text:a>)</text:p>
                  </table:table-cell>
                  <table:table-cell table:style-name="cell_frame_all" table:number-rows-spanned="1" table:number-columns-spanned="1">
                    <text:p text:style-name="table_al">hergebruik</text:p>
                  </table:table-cell>
                </table:table-row>
                <table:table-row table:style-name="row">
                  <table:table-cell table:style-name="cell_frame_all" table:number-rows-spanned="1" table:number-columns-spanned="4">
                    <text:p text:style-name="table_al">
                      <text:span text:style-name="nadrukvet">Grond</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rond kan worden aangeboden bij verschillende lokale en regionale partijen, waaronder:</text:p>
                    <text:list text:style-name="id1-3-2-2-3-45-1-5-78-3-2">
                      <text:list-item text:style-override="id1-3-2-2-3-45-1-5-78-3-2-1">
                        <text:number>-</text:number>
                        <text:p text:style-name="table_al">firma Schaddé van Dooren in Katwijk(<text:a xlink:href="http://www.schaddevandooren.nl" xlink:type="simple"><text:span text:style-name="nadrukondlijn">www.schaddevandooren.nl</text:span></text:a>)</text:p>
                      </text:list-item>
                      <text:list-item text:style-override="id1-3-2-2-3-45-1-5-78-3-2-2">
                        <text:number>-</text:number>
                        <text:p text:style-name="table_al"> Renewi in Zoeterwoude (<text:a xlink:href="http://www.renewi.nl" xlink:type="simple"><text:span text:style-name="nadrukondlijn">www.renewi.nl</text:span></text:a>)</text:p>
                      </text:list-item>
                      <text:list-item text:style-override="id1-3-2-2-3-45-1-5-78-3-2-3">
                        <text:number>-</text:number>
                        <text:p text:style-name="table_al">v.d. Putten in Noordwijk (<text:a xlink:href="http://www.puttentransport.nl" xlink:type="simple"><text:span text:style-name="nadrukondlijn">www.puttentransport.nl</text:span></text:a>)</text:p>
                      </text:list-item>
                      <text:list-item text:style-override="id1-3-2-2-3-45-1-5-78-3-2-4">
                        <text:number>-</text:number>
                        <text:p text:style-name="table_al">Van Leeuwen Katwijk Groep in Noordwijk (<text:a xlink:href="http://www.vlkgroep.nl" xlink:type="simple"><text:span text:style-name="nadrukondlijn">www.vlkgroep.nl</text:span></text:a>) </text:p>
                      </text:list-item>
                    </text:list>
                    <text:p text:style-name="table_al">Maak vooraf afspraken over samenstelling en kwaliteit grond.</text:p>
                  </table:table-cell>
                  <table:table-cell table:style-name="cell_frame_all" table:number-rows-spanned="1" table:number-columns-spanned="1">
                    <text:p text:style-name="table_al">hergebruik</text:p>
                  </table:table-cell>
                </table:table-row>
                <table:table-row table:style-name="row">
                  <table:table-cell table:style-name="cell_frame_all" table:number-rows-spanned="1" table:number-columns-spanned="4">
                    <text:p text:style-name="table_al">
                      <text:span text:style-name="nadrukvet">Dakafval</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teerhoudend) dakafval, bitumen en dakgri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dakafval kan worden aangeboden bij verschillende lokale en regionale partijen, waaronder:</text:p>
                    <text:list text:style-name="id1-3-2-2-3-45-1-5-81-3-2">
                      <text:list-item text:style-override="id1-3-2-2-3-45-1-5-81-3-2-1">
                        <text:number>-</text:number>
                        <text:p text:style-name="table_al">firma Schaddé van Dooren in Katwijk(<text:a xlink:href="http://www.schaddevandooren.nl" xlink:type="simple"><text:span text:style-name="nadrukondlijn">www.schaddevandooren.nl</text:span></text:a>)</text:p>
                      </text:list-item>
                      <text:list-item text:style-override="id1-3-2-2-3-45-1-5-81-3-2-2">
                        <text:number>-</text:number>
                        <text:p text:style-name="table_al"> Renewi in Zoeterwoude (<text:a xlink:href="http://www.renewi.nl" xlink:type="simple"><text:span text:style-name="nadrukondlijn">www.renewi.nl</text:span></text:a>)</text:p>
                      </text:list-item>
                      <text:list-item text:style-override="id1-3-2-2-3-45-1-5-81-3-2-3">
                        <text:number>-</text:number>
                        <text:p text:style-name="table_al">v.d. Putten in Noordwijk (<text:a xlink:href="http://www.puttentransport.nl" xlink:type="simple"><text:span text:style-name="nadrukondlijn">www.puttentransport.nl</text:span></text:a>)</text:p>
                      </text:list-item>
                      <text:list-item text:style-override="id1-3-2-2-3-45-1-5-81-3-2-4">
                        <text:number>-</text:number>
                        <text:p text:style-name="table_al">Van Leeuwen Katwijk Groep in Noordwijk (<text:a xlink:href="http://www.vlkgroep.nl" xlink:type="simple"><text:span text:style-name="nadrukondlijn">www.vlkgroep.nl</text:span></text:a>) </text:p>
                      </text:list-item>
                    </text:list>
                    <text:p text:style-name="table_al">Maak vooraf afspraken over samenstelling en wijze van aanbie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Gip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ipsplaten en - blokken</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ips valt onder bouw- en sloopafval en kan worden aangeboden bij verschillende lokale en regionale partijen, waaronder:</text:p>
                    <text:list text:style-name="id1-3-2-2-3-45-1-5-84-3-2">
                      <text:list-item text:style-override="id1-3-2-2-3-45-1-5-84-3-2-1">
                        <text:number>-</text:number>
                        <text:p text:style-name="table_al">firma Schaddé van Dooren in Katwijk(<text:a xlink:href="http://www.schaddevandooren.nl" xlink:type="simple"><text:span text:style-name="nadrukondlijn">www.schaddevandooren.nl</text:span></text:a>)</text:p>
                      </text:list-item>
                      <text:list-item text:style-override="id1-3-2-2-3-45-1-5-84-3-2-2">
                        <text:number>-</text:number>
                        <text:p text:style-name="table_al"> Renewi in Zoeterwoude (<text:a xlink:href="http://www.renewi.nl" xlink:type="simple"><text:span text:style-name="nadrukondlijn">www.renewi.nl</text:span></text:a>)</text:p>
                      </text:list-item>
                      <text:list-item text:style-override="id1-3-2-2-3-45-1-5-84-3-2-3">
                        <text:number>-</text:number>
                        <text:p text:style-name="table_al">v.d. Putten in Noordwijk (<text:a xlink:href="http://www.puttentransport.nl" xlink:type="simple"><text:span text:style-name="nadrukondlijn">www.puttentransport.nl</text:span></text:a>)</text:p>
                      </text:list-item>
                      <text:list-item text:style-override="id1-3-2-2-3-45-1-5-84-3-2-4">
                        <text:number>-</text:number>
                        <text:p text:style-name="table_al">Van Leeuwen Katwijk Groep in Noordwijk (<text:a xlink:href="http://www.vlkgroep.nl" xlink:type="simple"><text:span text:style-name="nadrukondlijn">www.vlkgroep.nl</text:span></text:a>) </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4">
                    <text:p text:style-name="table_al">
                      <text:span text:style-name="nadrukvet">Veegafval</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fval afkomstig van straatreiniging (veegmachine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Veegafval wordt gestort in een veegvuil vak en vervolgens met behulp van een shovel opgeslagen in afsluitbare 15m<text:span text:style-name="sup">3 </text:span>containers.</text:p>
                  </table:table-cell>
                  <table:table-cell table:style-name="cell_frame_all" table:number-rows-spanned="1" table:number-columns-spanned="1"/>
                </table:table-row>
              </table:table>
              <text:p text:style-name="table_bottom"/>
            </text:section>
            <text:p text:style-name="al"/>
            <text:p text:style-name="al">
            <text:span text:style-name="nadrukcur">Afwijkende afvalstoffen</text:span>
          </text:p>
            <text:p text:style-name="al">In eerste instantie wordt bij afwijkende afvalstoffen bekeken of deze als één van de afvalfracties ingezameld kan worden. Indien de afwijkende afvalstoffen niet geaccepteerd kunnen worden, wordt bekeken of de afvalstoffen bij een ander bedrijf aangeboden kunnen worden. </text:p>
          </text:section>
          <text:section text:name="artikel_id1-3-2-2-4" text:style-name="artikel">
            <text:p text:style-name="artikel_kop_titel"><text:span text:style-name="artikel_kop_label"/> <text:span text:style-name="artikel_kop_nr"/> Controle</text:p>
            <text:p text:style-name="al">
            <text:span text:style-name="nadrukvet">Visuele controle</text:span>
          </text:p>
            <text:p text:style-name="al">Bezoekers van de milieustraat krijgen alleen toegang wanneer zij een werkende milieupas bij zich hebben. Ten behoeve van het juist aanbieden van het afval voeren medewerkers van de milieustraat een visuele controle uit. Afvalstromen die niet in dit acceptatiebeleid zijn opgenomen, worden niet geaccepteerd. Op het perron zijn twee medewerkers aanwezig, die bezoekers ondersteunen in het juist aanbieden van het afval. Daarnaast is één medewerker aanwezig in het KCA depot en is één medewerker op het terrein aanwezig om ondersteuning te bieden op overige locaties op de milieustraat.</text:p>
            <text:p text:style-name="al"/>
            <text:p text:style-name="al">Bezoekers dienen het afval echter zelf in de daarvoor bestemde containers te deponeren. De medewerkers van de milieustraat vormen tenslotte ook een aanspreekpunt voor bezoekers wanneer zij vragen, opmerkingen of klachten hebben. Indien de medewerker van de milieustraat de vraag niet kan beantwoorden, wordt de bezoeker doorverwezen naar de beheerder van de milieustraat.</text:p>
            <text:p text:style-name="al"/>
            <text:p text:style-name="al">
            <text:span text:style-name="nadrukvet">Operationele aansturing</text:span>
          </text:p>
            <text:p text:style-name="al">De operationele zaken met betrekking tot de milieustraat worden aangestuurd door de beheerder milieustraat. De werkzaamheden op de milieustraat met betrekking tot het afvalbeheer betreffen alleen de ontvangst en opslag van afvalstoffen. Ten behoeve van een efficiënte opslag en transport worden enkele afvalstoffen door middel van een shovel verdicht. </text:p>
            <text:p text:style-name="al"/>
            <text:p text:style-name="al">Containers en andere inzamelmiddelen worden op afroep geleegd en het afval getransporteerd naar een verwerker. </text:p>
            <text:p text:style-name="al"/>
            <text:p text:style-name="al">In de gebouwen en op de milieustraat zelf is een vluchtroute aanwezig in geval van calamiteiten.</text:p>
            <text:p text:style-name="al"/>
            <text:p text:style-name="al">
            <text:span text:style-name="nadrukvet">Personeel</text:span>
          </text:p>
            <text:p text:style-name="al">Het personeel op de milieustraat wordt aangestuurd door de beheerder van de milieustraat. Op de milieustraat zijn vijf medewerkers aanwezig (vijf medewerkers en de beheerder). Deze medewerkers vormen een aanspreekpunt voor bezoekers. Daarnaast is te allen tijde de milieustraat telefonisch bereikbaar en kunnen bezoekers bij de slagboom middels een intercom contact zoeken. </text:p>
            <text:p text:style-name="al"/>
            <text:p text:style-name="al">De medewerker die werkzaamheden verricht in het KCA depot heeft de opleiding ‘depothouder KCA’ met goed gevolg afgerond. Daarnaast beschikt de beheerder van de milieustraat over een diploma van de opleiding ‘beheerder milieustraat’. </text:p>
            <text:p text:style-name="al"/>
            <text:p text:style-name="al">Naast deze opleidingen worden door de overige werknemers regelmatig cursussen gevolgd die betrekking hebben op veilig werken op een brengstation en omgaan met agressie. </text:p>
            <text:p text:style-name="al"/>
            <text:p text:style-name="al">De taken van de medewerkers zijn er op gericht om instructies te geven aan de aanbieders van grof afval en daarnaast zorg te dragen voor optimale afvalscheiding en goede doorstroming van de bezoekers. Daarnaast dienen zij zorg te dragen voor het bewaren van de orde en veiligheid op het perron en het bedienen van o.a. de perscontainer en asbestcontainer. </text:p>
            <text:p text:style-name="al"/>
            <text:p text:style-name="al">Voor de medewerkers zijn daarnaast ook instructies beschikbaar gericht op hun specifieke werkzaamheden (werkzaamheden op het perron of KCA depot, klantgerichtheid, etc.)</text:p>
          </text:section>
          <text:section text:name="artikel_id1-3-2-2-5" text:style-name="artikel">
            <text:p text:style-name="artikel_kop_titel"><text:span text:style-name="artikel_kop_label"/> <text:span text:style-name="artikel_kop_nr"/> Administratie en monitoring</text:p>
            <text:p text:style-name="al">
            <text:span text:style-name="nadrukvet">Interne administratie</text:span>
          </text:p>
            <text:p text:style-name="al">Door middel van de toegangscontrole, kunnen bezoekersaantallen goed worden geregistreerd. Hierin kan onderscheid worden gemaakt in bezoekers vanuit Noordwijk en bezoekers vanuit Katwijk. </text:p>
            <text:p text:style-name="al"/>
            <text:p text:style-name="al">De ingezamelde hoeveelheden afval worden per stroom gemonitord en in een Excel heet geregistreerd. Registratie vindt plaats aan de hand van weegbonnen afkomstig van de weegbrug gelegen op de milieustraat. Deze weegbonnen vormen samen met de bijbehorende facturen de basis voor deze registratie.</text:p>
            <text:p text:style-name="al"/>
            <text:p text:style-name="al">De hoeveelheden worden per maand geregistreerd. Op jaarbasis worden deze gegevens vervolgens aangeleverd aan het CBS. Als onderdeel van de uitvoeringsplannen afval- en grondstoffenbeleid wordt jaarlijks een evaluatie op de onderdelen milieu, service en kosten uitgevoerd. Hiermee ontstaat inzicht in de hoeveelheden afval op jaarbasis en de bijbehorende scheidingspercentages. Daarnaast ontstaat de mogelijkheid om trends te volgen en de afvalbeheerresultaten te vergelijken met andere gemeenten. </text:p>
            <text:p text:style-name="al"/>
            <text:p text:style-name="al">
            <text:span text:style-name="nadrukvet">Verantwoording</text:span>
          </text:p>
            <text:p text:style-name="al">De beheerder milieustraat draagt zorg voor de operationele aansturing. De clustermanager Dagelijks Beheer draagt de verantwoording. </text:p>
            <text:p text:style-name="al"/>
            <text:p text:style-name="al">Het vigerende grondstoffenbeleidsplan is leidend voor het acceptatiebeleid. Sinds 2021 is het grondstoffenbeleidsplan van kracht voor de periode 2021 t/m 2024. Afwegingen met betrekking tot het acceptatiebeleid worden gemaakt op basis de afvaldriehoek (kosten, milieu en service). Deze drie componenten worden tegen elkaar afgewogen, waarbij het streven is om de hoeveelheid restafval te minimaliseren. Elke twee wordt een uitvoeringsplan grondstoffenbeleid opgesteld. Hierin staan meer concrete doelstellingen en maatregelen beschreven. De voortgang hiervan wordt jaarlijks gemonitord en aan de raad en het college gepresenteerd. Naast een presentatie van de afvalcijfers, vormt ook de jaarrekening onderdeel van de jaarevaluatie.</text:p>
            <text:p text:style-name="al"/>
            <text:p text:style-name="al">Besluiten die betrekking hebben op wijzigingen in de uitvoering worden ter vaststelling voorgelegd aan het college. Beleidswijzigingen zijn een raadsbesluit.</text:p>
          </text:section>
          <text:section text:name="artikel_id1-3-2-2-6" text:style-name="artikel">
            <text:p text:style-name="artikel_kop_titel"><text:span text:style-name="artikel_kop_label"/> <text:span text:style-name="artikel_kop_nr"/> Meldingen en communicatie</text:p>
            <text:p text:style-name="al">
            <text:span text:style-name="nadrukvet">Contact gemeente</text:span>
          </text:p>
            <text:p text:style-name="al">Vragen en opmerkingen met betrekking tot de milieustraat kunnen op de milieustraat zelf worden voorgelegd aan de beheerder, maar daarnaast kunnen meldingen ook gedaan worden via het algemene nummer: 071-4065000.</text:p>
            <text:p text:style-name="al"/>
            <text:p text:style-name="al">Via dit nummer en via de gemeentelijke website www.katwijk.nl bestaat de mogelijkheid om een afspraak te maken grofvuil aan huis op te halen. Eenmaal per 8 weken wordt een grofvuilroute gereden.</text:p>
            <text:p text:style-name="al"/>
            <text:p text:style-name="al">
            <text:span text:style-name="nadrukvet">Communicatiekanalen</text:span>
          </text:p>
            <text:p text:style-name="al">De gemeentelijke website, het algemene informatienummer en een persoonlijk aanspreekpunt op de milieustraat vormen belangrijke communicatiekanalen om informatie in te winnen over:</text:p>
            <text:p text:style-name="al"/>
            <text:p text:style-name="al">Aanbiedregels en acceptatiebeleid:</text:p>
            <text:p text:style-name="al"/>
            <text:list text:style-name="id1-3-2-2-6-12">
              <text:list-item text:style-override="id1-3-2-2-6-12-1">
                <text:number>•</text:number>
                <text:p text:style-name="al">Website gemeente (afval ABC, afvalstoffenverordening en beleidsplan)</text:p>
              </text:list-item>
              <text:list-item text:style-override="id1-3-2-2-6-12-2">
                <text:number>•</text:number>
                <text:p text:style-name="al">Beheerder milieustraat en personeel milieustraat</text:p>
              </text:list-item>
              <text:list-item text:style-override="id1-3-2-2-6-12-3">
                <text:number>•</text:number>
                <text:p text:style-name="al">Algemeen informatienummer</text:p>
              </text:list-item>
            </text:list>
            <text:p text:style-name="al">Openingstijden</text:p>
            <text:p text:style-name="al"/>
            <text:list text:style-name="id1-3-2-2-6-15">
              <text:list-item text:style-override="id1-3-2-2-6-15-1">
                <text:number>•</text:number>
                <text:p text:style-name="al">Website gemeente, gemeentegids</text:p>
              </text:list-item>
              <text:list-item text:style-override="id1-3-2-2-6-15-2">
                <text:number>•</text:number>
                <text:p text:style-name="al">Informatievoorziening op de milieustraat waarop openingstijden staan weergegeven</text:p>
              </text:list-item>
            </text:list>
            <text:p text:style-name="al">Alternatieve brenglocaties (voor afvalstromen die niet worden geaccepteerd op de milieustraat)</text:p>
            <text:p text:style-name="al"/>
            <text:list text:style-name="id1-3-2-2-6-18">
              <text:list-item text:style-override="id1-3-2-2-6-18-1">
                <text:number>•</text:number>
                <text:p text:style-name="al">Acceptatiebeleidsdocument (digitaal op te vragen via www.katwijk.nl)</text:p>
              </text:list-item>
              <text:list-item text:style-override="id1-3-2-2-6-18-2">
                <text:number>•</text:number>
                <text:p text:style-name="al">Gemeente website (afval ABC)</text:p>
              </text:list-item>
              <text:list-item text:style-override="id1-3-2-2-6-18-3">
                <text:number>•</text:number>
                <text:p text:style-name="al">Beheerder milieustraat</text:p>
              </text:list-item>
              <text:list-item text:style-override="id1-3-2-2-6-18-4">
                <text:number>•</text:number>
                <text:p text:style-name="al">Algemeen informatienummer</text:p>
              </text:list-item>
            </text:list>
            <text:p text:style-name="al">Vragen, opmerkingen en klachten</text:p>
            <text:p text:style-name="al"/>
            <text:list text:style-name="id1-3-2-2-6-21">
              <text:list-item text:style-override="id1-3-2-2-6-21-1">
                <text:number>•</text:number>
                <text:p text:style-name="al">Beheerder milieustraat</text:p>
              </text:list-item>
              <text:list-item text:style-override="id1-3-2-2-6-21-2">
                <text:number>•</text:number>
                <text:p text:style-name="al">Gemeentelijke website</text:p>
              </text:list-item>
              <text:list-item text:style-override="id1-3-2-2-6-21-3">
                <text:number>•</text:number>
                <text:p text:style-name="al">Algemeen informatienummer</text:p>
              </text:list-item>
            </text:list>
            <text:p text:style-name="al">Maken van een afspraak ophalen grofvuil</text:p>
            <text:p text:style-name="al"/>
            <text:list text:style-name="id1-3-2-2-6-24">
              <text:list-item text:style-override="id1-3-2-2-6-24-1">
                <text:number>•</text:number>
                <text:p text:style-name="al">Gemeentelijke website (via ‘direct melden’)</text:p>
              </text:list-item>
              <text:list-item text:style-override="id1-3-2-2-6-24-2">
                <text:number>•</text:number>
                <text:p text:style-name="al">Algemeen informatienummer</text:p>
              </text:list-item>
            </text:list>
            <text:p text:style-name="al">Overige vragen</text:p>
            <text:p text:style-name="al"/>
            <text:list text:style-name="id1-3-2-2-6-27">
              <text:list-item text:style-override="id1-3-2-2-6-27-1">
                <text:number>•</text:number>
                <text:p text:style-name="al">Beheerder milieustraa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50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0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0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Onbekend</meta:user-defined>
    <meta:user-defined meta:name="DCTERMS.alternative">Acceptatiebeleid Milieustraat Katwijk - Noordwijk</meta:user-defined>
    <dc:language>nl</dc:language>
    <meta:user-defined meta:name="OVERHEIDop.locatietype/OVERHEIDop.gebiedsmarkering">Gemeente</meta:user-defined>
    <meta:user-defined meta:name="DC.title">Acceptatiebeleid Milieustraat Katwijk – Noordwijk</meta:user-defined>
    <meta:user-defined meta:name="DCTERMS.W3CDTF/DCTERMS.available">2022-08-01</meta:user-defined>
    <meta:user-defined meta:name="DCTERMS.W3CDTF/OVERHEIDop.jaargang">2022</meta:user-defined>
    <meta:user-defined meta:name="OVERHEIDop.publicationIssue">350506</meta:user-defined>
    <meta:user-defined meta:name="OVERHEIDop.betreftRegeling">CVDR680306_1</meta:user-defined>
    <meta:user-defined meta:name="xs:date/OVERHEIDop.startdatum">2022-08-02</meta:user-defined>
    <meta:user-defined meta:name="OVERHEIDop.GmbID/DC.identifier">gmb-2022-350506</meta:user-defined>
    <meta:user-defined meta:name="OVERHEIDop.versieInformatie"/>
  </office:meta>
</office:document-meta>
</file>