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koeklaan 138 te Bussum</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een aanvraag ontvangen voor het verbreden van de uitrit aan de achterzijde van de woning op locatie Koekoeklaan 138 te Bussum. De aanvraag is geregistreerd onder zaaknummer HZ_WABO-21-240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0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ekoeklaan 138 te Bussum</meta:user-defined>
    <meta:user-defined meta:name="DCTERMS.W3CDTF/DCTERMS.available">2022-01-04</meta:user-defined>
    <meta:user-defined meta:name="DCTERMS.W3CDTF/OVERHEIDop.jaargang">2022</meta:user-defined>
    <meta:user-defined meta:name="OVERHEIDop.publicationIssue">3505</meta:user-defined>
    <meta:user-defined meta:name="OVERHEIDop.GmbID/DC.identifier">gmb-2022-3505</meta:user-defined>
    <meta:user-defined meta:name="OVERHEIDop.versieInformatie"/>
  </office:meta>
</office:document-meta>
</file>