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angeveenseweg in Bruinehaar - Waterplas De Koele-  aanvraag ontheffing art. 35 Alcoholwet "Beachparty"  op 10-09-2022 van 21.00 t/m 11-09-2022 02.00 uur. Ontvangen 28-07-2022, zaaknummer 1700ESUITE3895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seweg in Bruinehaar - Waterplas De Koele- </text:p>
            <text:p text:style-name="common-al">Wat: aanvraag ontheffing art. 35 Alcoholwet "Beachparty" ( Waterplas De Koele) op 10-09-2022 van 21.00 t/m 11-09-2022 0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04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89512022</meta:user-defined>
    <meta:user-defined meta:name="DCTERMS.abstract">aanvraag ontheffing art. 35 Alcoholwet "Beachparty" ( Waterplas De Koele)  op 10-09-2022   van 21.00 t/m 11-09-2022 02.00 uur </meta:user-defined>
    <dc:language>nl</dc:language>
    <meta:user-defined meta:name="OVERHEIDop.locatietype/OVERHEIDop.gebiedsmarkering">Punt</meta:user-defined>
    <meta:user-defined meta:name="DC.title">Gemeente Twenterand - Ingekomen aanvraag,  Langeveenseweg in Bruinehaar - Waterplas De Koele-  aanvraag ontheffing art. 35 Alcoholwet "Beachparty"  op 10-09-2022 van 21.00 t/m 11-09-2022 02.00 uur. Ontvangen 28-07-2022, zaaknummer 1700ESUITE389512022</meta:user-defined>
    <meta:user-defined meta:name="DCTERMS.W3CDTF/DCTERMS.available">2022-08-03</meta:user-defined>
    <meta:user-defined meta:name="DCTERMS.W3CDTF/OVERHEIDop.jaargang">2022</meta:user-defined>
    <meta:user-defined meta:name="OVERHEIDop.publicationIssue">350499</meta:user-defined>
    <meta:user-defined meta:name="OVERHEIDop.GmbID/DC.identifier">gmb-2022-350499</meta:user-defined>
    <meta:user-defined meta:name="OVERHEIDop.versieInformatie"/>
  </office:meta>
</office:document-meta>
</file>