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bruikleen grond nabij Multatulistraat 91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Groningen maakt hierbij bekend dat de gemeente Groningen voornemens is een perceel grond gelegen nabij de Multatulistraat 91 Groningen in bruikleen uit te geven. Het betreft een gedeelte van het kadastrale perceel gemeente Helpman, sectie M, nummer 11035 met een oppervlakte van circa 172 m<text:span text:style-name="sup">2</text:span>.</text:p>
            <text:p text:style-name="al"/>
            <text:p text:style-name="al">
            <text:span text:style-name="nadrukvet">Bruiklener is de enige serieuze gegadigde</text:span>
          </text:p>
            <text:p text:style-name="al">Omdat het perceel grond slechts grenst aan één perceel, zijnde het perceel van de bruiklener, zijn er geen andere gegadigden die in aanmerking komen voor het in bruikleen verkrijgen van het perceel grond. </text:p>
            <text:p text:style-name="al"/>
            <text:p text:style-name="al">
            <text:span text:style-name="nadrukvet">Kort geding</text:span>
          </text:p>
            <text:p text:style-name="al">Bent u het niet eens met deze voorgenomen bruikleen, dan dient u binnen 20 kalenderdagen na dagtekening van deze publicatie een kort geding aanhangig te maken bij de rechtbank Noord-Nederland. Indien u een kort geding aanspant, verzoeken wij u ons dit binnen voornoemde termijn van 20 kalenderdagen schriftelijk mede te delen, bij voorkeur door het per e-mail opsturen van de conceptdagvaarding aan vastgoedtransacties@groningen.nl. </text:p>
            <text:p text:style-name="al"/>
          </text:section>
          <text:section text:name="ondertekening_id1-3-2-3-2">
            <text:p><text:span text:style-name="functie">Groningen, 1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49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9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bruikleen grond nabij Multatulistraat 91 Groningen</meta:user-defined>
    <meta:user-defined meta:name="DCTERMS.W3CDTF/DCTERMS.available">2022-08-01</meta:user-defined>
    <meta:user-defined meta:name="OVERHEIDop.externeBijlage">Situering Multatulistraat 91|exb-2022-43785</meta:user-defined>
    <meta:user-defined meta:name="DCTERMS.W3CDTF/OVERHEIDop.jaargang">2022</meta:user-defined>
    <meta:user-defined meta:name="OVERHEIDop.publicationIssue">350496</meta:user-defined>
    <meta:user-defined meta:name="OVERHEIDop.GmbID/DC.identifier">gmb-2022-350496</meta:user-defined>
    <meta:user-defined meta:name="OVERHEIDop.versieInformatie"/>
  </office:meta>
</office:document-meta>
</file>