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schuur t.v.v. een bestaande schuur op locatie Oude Weimerstraat 5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730 voor het oprichten van een schuur t.v.v. een bestaande schuur op locatie Oude Weimerstraat 5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73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049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schuur t.v.v. een bestaande schuur op locatie Oude Weimerstraat 5 in Wernhout</meta:user-defined>
    <meta:user-defined meta:name="DCTERMS.W3CDTF/DCTERMS.available">2022-08-01</meta:user-defined>
    <meta:user-defined meta:name="DCTERMS.W3CDTF/OVERHEIDop.jaargang">2022</meta:user-defined>
    <meta:user-defined meta:name="OVERHEIDop.publicationIssue">350492</meta:user-defined>
    <meta:user-defined meta:name="OVERHEIDop.GmbID/DC.identifier">gmb-2022-350492</meta:user-defined>
    <meta:user-defined meta:name="OVERHEIDop.versieInformatie"/>
  </office:meta>
</office:document-meta>
</file>