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
      <text:list-level-style-bullet text:bullet-char="-" text:level="1">
        <style:list-level-properties text:min-label-width="10mm"/>
      </text:list-level-style-bullet>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4-1">
      <text:list-level-style-bullet text:bullet-char="•" text:level="1">
        <style:list-level-properties text:min-label-width="10mm"/>
      </text:list-level-style-bullet>
    </text:list-style>
    <text:list-style style:name="id1-3-2-4-224-2">
      <text:list-level-style-bullet text:bullet-char="•" text:level="1">
        <style:list-level-properties text:min-label-width="10mm"/>
      </text:list-level-style-bullet>
    </text:list-style>
    <text:list-style style:name="id1-3-2-4-224-3">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9-1">
      <text:list-level-style-bullet text:bullet-char="•" text:level="1">
        <style:list-level-properties text:min-label-width="10mm"/>
      </text:list-level-style-bullet>
    </text:list-style>
    <text:list-style style:name="id1-3-2-4-239-2">
      <text:list-level-style-bullet text:bullet-char="•" text:level="1">
        <style:list-level-properties text:min-label-width="10mm"/>
      </text:list-level-style-bullet>
    </text:list-style>
    <text:list-style style:name="id1-3-2-4-239-3">
      <text:list-level-style-bullet text:bullet-char="•" text:level="1">
        <style:list-level-properties text:min-label-width="10mm"/>
      </text:list-level-style-bullet>
    </text:list-style>
    <text:list-style style:name="id1-3-2-4-239-4">
      <text:list-level-style-bullet text:bullet-char="•" text:level="1">
        <style:list-level-properties text:min-label-width="10mm"/>
      </text:list-level-style-bullet>
    </text:list-style>
    <text:list-style style:name="id1-3-2-4-239-5">
      <text:list-level-style-bullet text:bullet-char="•" text:level="1">
        <style:list-level-properties text:min-label-width="10mm"/>
      </text:list-level-style-bullet>
    </text:list-style>
    <text:list-style style:name="id1-3-2-4-239-6">
      <text:list-level-style-bullet text:bullet-char="•" text:level="1">
        <style:list-level-properties text:min-label-width="10mm"/>
      </text:list-level-style-bullet>
    </text:list-style>
    <text:list-style style:name="id1-3-2-4-239-7">
      <text:list-level-style-bullet text:bullet-char="•" text:level="1">
        <style:list-level-properties text:min-label-width="10mm"/>
      </text:list-level-style-bullet>
    </text:list-style>
    <text:list-style style:name="id1-3-2-4-239-8">
      <text:list-level-style-bullet text:bullet-char="•" text:level="1">
        <style:list-level-properties text:min-label-width="10mm"/>
      </text:list-level-style-bullet>
    </text:list-style>
    <text:list-style style:name="id1-3-2-4-239-9">
      <text:list-level-style-bullet text:bullet-char="•" text:level="1">
        <style:list-level-properties text:min-label-width="10mm"/>
      </text:list-level-style-bullet>
    </text:list-style>
    <text:list-style style:name="id1-3-2-4-239-10">
      <text:list-level-style-bullet text:bullet-char="•" text:level="1">
        <style:list-level-properties text:min-label-width="10mm"/>
      </text:list-level-style-bullet>
    </text:list-style>
    <text:list-style style:name="id1-3-2-4-239-11">
      <text:list-level-style-bullet text:bullet-char="•" text:level="1">
        <style:list-level-properties text:min-label-width="10mm"/>
      </text:list-level-style-bullet>
    </text:list-style>
    <text:list-style style:name="id1-3-2-4-239-12">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5-1">
      <text:list-level-style-bullet text:bullet-char="•" text:level="1">
        <style:list-level-properties text:min-label-width="10mm"/>
      </text:list-level-style-bullet>
    </text:list-style>
    <text:list-style style:name="id1-3-2-4-275-2">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9-1">
      <text:list-level-style-bullet text:bullet-char="•" text:level="1">
        <style:list-level-properties text:min-label-width="10mm"/>
      </text:list-level-style-bullet>
    </text:list-style>
    <text:list-style style:name="id1-3-2-4-289-2">
      <text:list-level-style-bullet text:bullet-char="•" text:level="1">
        <style:list-level-properties text:min-label-width="10mm"/>
      </text:list-level-style-bullet>
    </text:list-style>
    <text:list-style style:name="id1-3-2-4-289-3">
      <text:list-level-style-bullet text:bullet-char="•" text:level="1">
        <style:list-level-properties text:min-label-width="10mm"/>
      </text:list-level-style-bullet>
    </text:list-style>
    <text:list-style style:name="id1-3-2-4-289-4">
      <text:list-level-style-bullet text:bullet-char="•" text:level="1">
        <style:list-level-properties text:min-label-width="10mm"/>
      </text:list-level-style-bullet>
    </text:list-style>
    <text:list-style style:name="id1-3-2-4-289-5">
      <text:list-level-style-bullet text:bullet-char="•" text:level="1">
        <style:list-level-properties text:min-label-width="10mm"/>
      </text:list-level-style-bullet>
    </text:list-style>
    <text:list-style style:name="id1-3-2-4-289-6">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4-1">
      <text:list-level-style-bullet text:bullet-char="•" text:level="1">
        <style:list-level-properties text:min-label-width="10mm"/>
      </text:list-level-style-bullet>
    </text:list-style>
    <text:list-style style:name="id1-3-2-4-364-2">
      <text:list-level-style-bullet text:bullet-char="•" text:level="1">
        <style:list-level-properties text:min-label-width="10mm"/>
      </text:list-level-style-bullet>
    </text:list-style>
    <text:list-style style:name="id1-3-2-4-364-3">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7-1">
      <text:list-level-style-bullet text:bullet-char="•" text:level="1">
        <style:list-level-properties text:min-label-width="10mm"/>
      </text:list-level-style-bullet>
    </text:list-style>
    <text:list-style style:name="id1-3-2-4-417-2">
      <text:list-level-style-bullet text:bullet-char="•" text:level="1">
        <style:list-level-properties text:min-label-width="10mm"/>
      </text:list-level-style-bullet>
    </text:list-style>
    <text:list-style style:name="id1-3-2-4-417-3">
      <text:list-level-style-bullet text:bullet-char="•" text:level="1">
        <style:list-level-properties text:min-label-width="10mm"/>
      </text:list-level-style-bullet>
    </text:list-style>
    <text:list-style style:name="id1-3-2-4-417-4">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2-1">
      <text:list-level-style-bullet text:bullet-char="•" text:level="1">
        <style:list-level-properties text:min-label-width="10mm"/>
      </text:list-level-style-bullet>
    </text:list-style>
    <text:list-style style:name="id1-3-2-4-492-2">
      <text:list-level-style-bullet text:bullet-char="•" text:level="1">
        <style:list-level-properties text:min-label-width="10mm"/>
      </text:list-level-style-bullet>
    </text:list-style>
    <text:list-style style:name="id1-3-2-4-492-3">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8-1">
      <text:list-level-style-bullet text:bullet-char="•" text:level="1">
        <style:list-level-properties text:min-label-width="10mm"/>
      </text:list-level-style-bullet>
    </text:list-style>
    <text:list-style style:name="id1-3-2-4-528-2">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4-1">
      <text:list-level-style-bullet text:bullet-char="•" text:level="1">
        <style:list-level-properties text:min-label-width="10mm"/>
      </text:list-level-style-bullet>
    </text:list-style>
    <text:list-style style:name="id1-3-2-4-594-2">
      <text:list-level-style-bullet text:bullet-char="•" text:level="1">
        <style:list-level-properties text:min-label-width="10mm"/>
      </text:list-level-style-bullet>
    </text:list-style>
    <text:list-style style:name="id1-3-2-4-594-3">
      <text:list-level-style-bullet text:bullet-char="•" text:level="1">
        <style:list-level-properties text:min-label-width="10mm"/>
      </text:list-level-style-bullet>
    </text:list-style>
    <text:list-style style:name="id1-3-2-4-594-4">
      <text:list-level-style-bullet text:bullet-char="•" text:level="1">
        <style:list-level-properties text:min-label-width="10mm"/>
      </text:list-level-style-bullet>
    </text:list-style>
    <text:list-style style:name="id1-3-2-4-594-4-3">
      <text:list-level-style-bullet text:bullet-char="•" text:level="1">
        <style:list-level-properties text:min-label-width="10mm"/>
      </text:list-level-style-bullet>
    </text:list-style>
    <text:list-style style:name="id1-3-2-4-594-4-3-1">
      <text:list-level-style-bullet text:bullet-char="•" text:level="1">
        <style:list-level-properties text:min-label-width="10mm"/>
      </text:list-level-style-bullet>
    </text:list-style>
    <text:list-style style:name="id1-3-2-4-594-4-3-2">
      <text:list-level-style-bullet text:bullet-char="•" text:level="1">
        <style:list-level-properties text:min-label-width="10mm"/>
      </text:list-level-style-bullet>
    </text:list-style>
    <text:list-style style:name="id1-3-2-4-594-4-3-3">
      <text:list-level-style-bullet text:bullet-char="•" text:level="1">
        <style:list-level-properties text:min-label-width="10mm"/>
      </text:list-level-style-bullet>
    </text:list-style>
    <text:list-style style:name="id1-3-2-4-594-5">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4-1">
      <text:list-level-style-bullet text:bullet-char="•" text:level="1">
        <style:list-level-properties text:min-label-width="10mm"/>
      </text:list-level-style-bullet>
    </text:list-style>
    <text:list-style style:name="id1-3-2-4-674-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Renswoude 2022</text:p>
      <text:section text:name="regeling_id1-3-2" text:style-name="regeling">
        <text:section text:name="aanhef_id1-3-2-1" text:style-name="aanhef">
          <text:section text:name="preambule_id1-3-2-1-1" text:style-name="preambule">
            <text:p text:style-name="al">De raad van de gemeente Renswoude;</text:p>
            <text:p text:style-name="al"/>
            <text:p text:style-name="al">Gelezen het voorstel van het college van burgemeester en wethouders d.d. 25 januari 2022;</text:p>
            <text:p text:style-name="al"/>
            <text:p text:style-name="al">gelet op artikel 4 van de Wet op het primair onderwijs, artikel 4 van de Wet op de expertisecentra en artikel 4 van de Wet op het voortgezet onderwijs;</text:p>
            <text:p text:style-name="al">gezien het advies van de raadscommissie op 22 februari 2022;</text:p>
            <text:p text:style-name="al"/>
            <text:p text:style-name="al">
            <text:span text:style-name="nadrukvet">BESLUIT: in te trekken de Verordening Leerlingenvervoer Renswoude 2014 en vast te stellen de volgende verordening: </text:span>
          </text:p>
            <text:p text:style-name="al"/>
            <text:p text:style-name="al">
            <text:span text:style-name="nadrukvet">Verordening bekostiging leerlingenvervoer Renswoude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aangepast vervoer: vervoer per besloten busvervoer, schoolbusvervoer, taxi, taxibus, bustaxi of touringcar; </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deskundige: onafhankelijk medisch of pedagogisch deskundige, de school of de in het OOGO bepaalde onafhankelijk deskundige;</text:p>
              </text:list-item>
              <text:list-item text:style-override="id1-3-2-2-2-3-5">
                <text:number>-</text:number>
                <text:p text:style-name="al">eigen vervoer: vervoer per eigen motorvoertuig of fiets;</text:p>
              </text:list-item>
              <text:list-item text:style-override="id1-3-2-2-2-3-6">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text:number>
                <text:p text:style-name="al">leerling: de leerling die is ingeschreven bij een school als bedoeld in dit artikel;</text:p>
              </text:list-item>
              <text:list-item text:style-override="id1-3-2-2-2-3-9">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0">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1">
                <text:number>-</text:number>
                <text:p text:style-name="al">openbaar vervoer: voor een ieder openstaand personenvervoer; </text:p>
              </text:list-item>
              <text:list-item text:style-override="id1-3-2-2-2-3-12">
                <text:number>-</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3">
                <text:number>-</text:number>
                <text:p text:style-name="al">ouders: ouder(s), voogden of verzorgers van de leerling;</text:p>
              </text:list-item>
              <text:list-item text:style-override="id1-3-2-2-2-3-14">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5">
                <text:number>-</text:number>
                <text:p text:style-name="al">samenwerkingsverband:</text:p>
                <text:list text:style-name="id1-3-2-2-2-3-15-3">
                  <text:list-item text:style-override="id1-3-2-2-2-3-15-3-1">
                    <text:number>1°.</text:number>
                    <text:p text:style-name="al"> voor het primair onderwijs: samenwerkingsverband als bedoeld in artikel 18a van de Wet op het primair onderwijs; </text:p>
                  </text:list-item>
                  <text:list-item text:style-override="id1-3-2-2-2-3-15-3-2">
                    <text:number>2°.</text:number>
                    <text:p text:style-name="al"> voor het speciaal en voortgezet speciaal onderwijs: samenwerkingsverband als bedoeld in artikel 28a van de Wet op de expertisecentra; of</text:p>
                  </text:list-item>
                  <text:list-item text:style-override="id1-3-2-2-2-3-15-3-3">
                    <text:number>3°.</text:number>
                    <text:p text:style-name="al"> voor het voortgezet onderwijs: samenwerkingsverband als bedoeld in artikel 17a van de Wet op het voortgezet onderwijs;</text:p>
                  </text:list-item>
                </text:list>
              </text:list-item>
              <text:list-item text:style-override="id1-3-2-2-2-3-16">
                <text:number>-</text:number>
                <text:p text:style-name="al">school: de schoollocatie waar de leerling onderwijs volgt. Dit is:</text:p>
                <text:list text:style-name="id1-3-2-2-2-3-16-3">
                  <text:list-item text:style-override="id1-3-2-2-2-3-16-3-1">
                    <text:number>1°.</text:number>
                    <text:p text:style-name="al"> het primair onderwijs: basisschool of speciale school voor basisonderwijs als bedoeld in de Wet op het primair onderwijs;</text:p>
                  </text:list-item>
                  <text:list-item text:style-override="id1-3-2-2-2-3-16-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16-3-3">
                    <text:number>3°.</text:number>
                    <text:p text:style-name="al"> het voortgezet speciaal onderwijs: school voor voortgezet speciaal onderwijs of voortgezet speciaal onderwijs binnen een school voor speciaal en voortgezet speciaal onderwijs als bedoeld in de Wet op de expertisecentra; of</text:p>
                  </text:list-item>
                  <text:list-item text:style-override="id1-3-2-2-2-3-16-3-4">
                    <text:number>4°.</text:number>
                    <text:p text:style-name="al"> het voortgezet onderwijs: school voor voortgezet onderwijs als bedoeld in de Wet op het voortgezet onderwijs;</text:p>
                  </text:list-item>
                </text:list>
              </text:list-item>
              <text:list-item text:style-override="id1-3-2-2-2-3-17">
                <text:number>-</text:number>
                <text:p text:style-name="al">toegankelijke school: school waarop de leerling is aangewezen van de verlangde godsdienstige of </text:p>
              </text:list-item>
              <text:list-item text:style-override="id1-3-2-2-2-3-18">
                <text:number>-</text:number>
                <text:p text:style-name="al">levensbeschouwelijke richting dan wel de openbare school;</text:p>
              </text:list-item>
              <text:list-item text:style-override="id1-3-2-2-2-3-19">
                <text:number>-</text:number>
                <text:p text:style-name="al">vervoer: openbaar vervoer, aangepast vervoer of eigen vervoer tussen de woning dan wel de </text:p>
              </text:list-item>
              <text:list-item text:style-override="id1-3-2-2-2-3-20">
                <text:number>-</text:number>
                <text:p text:style-name="al">opstapplaats en de school dat plaatsvindt in aansluiting op het begin en einde van de schooldag </text:p>
              </text:list-item>
              <text:list-item text:style-override="id1-3-2-2-2-3-21">
                <text:number>-</text:number>
                <text:p text:style-name="al">volgens de schoolgids, tenzij de structurele handicap van een leerplichtige leerling die aansluiting onmogelijk maakt;</text:p>
              </text:list-item>
              <text:list-item text:style-override="id1-3-2-2-2-3-22">
                <text:number>-</text:number>
                <text:p text:style-name="al">vervoersvoorziening: </text:p>
                <text:list text:style-name="id1-3-2-2-2-3-22-3">
                  <text:list-item text:style-override="id1-3-2-2-2-3-22-3-1">
                    <text:number>1°.</text:number>
                    <text:p text:style-name="al"> bekostiging van de goedkoopst mogelijke wijze van openbaar vervoer voor de leerling en zo nodig diens begeleider; </text:p>
                  </text:list-item>
                  <text:list-item text:style-override="id1-3-2-2-2-3-22-3-2">
                    <text:number>2°.</text:number>
                    <text:p text:style-name="al"> aanbieding van aangepast vervoer dat de gemeente verzorgt of doet verzorgen; of</text:p>
                  </text:list-item>
                  <text:list-item text:style-override="id1-3-2-2-2-3-22-3-3">
                    <text:number>3°.</text:number>
                    <text:p text:style-name="al"> gehele of gedeeltelijke bekostiging van de door burgemeester en wethouders noodzakelijk geachte vervoerkosten van de leerling en zo nodig diens begeleider;</text:p>
                  </text:list-item>
                </text:list>
              </text:list-item>
              <text:list-item text:style-override="id1-3-2-2-2-3-23">
                <text:number>-</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 </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6-6">
                <text:number>5.</text:number>
                <text:p text:style-name="al">Wanneer de leerling de leeftijd van elf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unnen burgemeester en wethouders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Burgemeester en wethouders nemen het leerlingenvervoer op als vast agendapunt in het OOGO met het samenwerkingsverband. </text:p>
              </text:list-item>
              <text:list-item text:style-override="id1-3-2-2-7-3">
                <text:number>2.</text:number>
                <text:p text:style-name="al">Burgemeester en wethouders spannen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7-3-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Burgemeester en wethouders organiseren periodiek een uitvoerend overleg met het samenwerkingsverband. In dit overleg worden de volgende onderwerpen besproken: </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8-7">
                <text:number>6.</text:number>
                <text:p text:style-name="al">Burgemeester en wethouders kunnen aan de toekenning van een vervoersvoorziening nadere voorwaarden verbinden. </text:p>
              </text:list-item>
              <text:list-item text:style-override="id1-3-2-2-8-8">
                <text:number>7.</text:number>
                <text:p text:style-name="al">Burgemeester en wethouders verstrekken een vervoersvoorziening voor het vervoer van de leerling van de woning naar de dichtstbijzijnde toegankelijke school en terug. </text:p>
              </text:list-item>
              <text:list-item text:style-override="id1-3-2-2-8-9">
                <text:number>8.</text:number>
                <text:p text:style-name="al">Burgemeester en wethouders kunne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5">
                <text:number>4.</text:number>
                <text:p text:style-name="al">Burgemeester en wethouders kunnen een besluit als bedoeld in deze verordening herzien, opschorten dan wel intrekken, als burgemeester en wethouders vaststellen dat: </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burgemeester en wethouders is door de ouders genoegzaam aangetoond wat de specifieke en noodzakelijke onderwijskundige onderwijsbehoefte van de leerling; </text:p>
                  </text:list-item>
                  <text:list-item text:style-override="id1-3-2-2-11-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 </text:p>
                  </text:list-item>
                  <text:list-item text:style-override="id1-3-2-2-12-2-3-2">
                    <text:number>b.</text:number>
                    <text:p text:style-name="al">speciale basisonderwijs als bedoeld in de Wet op het primair onderwijs meer bedraagt dan zes kilometer; of</text:p>
                  </text:list-item>
                  <text:list-item text:style-override="id1-3-2-2-12-2-3-3">
                    <text:number>c.</text:number>
                    <text:p text:style-name="al">speciaal onderwijs meer bedraagt dan zes kilometer, of</text:p>
                  </text:list-item>
                  <text:list-item text:style-override="id1-3-2-2-12-2-3-4">
                    <text:number>d.</text:number>
                    <text:p text:style-name="al">voortgezet speciaal onderwijs meer bedraagt dan zes kilometer</text:p>
                  </text:list-item>
                </text:list>
              </text:list-item>
              <text:list-item text:style-override="id1-3-2-2-12-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Burgemeester en wethouders kunne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5">
                <text:number>4.</text:number>
                <text:p text:style-name="al">Burgemeester en wethouders wijzen [tijdelijk]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 </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6">
                <text:number>5.</text:number>
                <text:p text:style-name="al">Burgemeester en wethouders kunnen het stagecontract opvragen.</text:p>
              </text:list-item>
            </text:list>
            <text:p text:style-name="al"/>
          </text:section>
          <text:section text:name="paragraaf_id1-3-2-2-19" text:style-name="paragraaf">
            <text:p text:style-name="paragraaf_kop"><text:span text:style-name="label">PARAGRAAF</text:span> <text:span text:style-name="nr">4.</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20-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ken burgemeester en wethouders aan de ouders van de leerling die een school voor primair onderwijs of speciaal onderwijs of voortgezet speciaal onderwijs bezoekt bekostiging op basis van de kosten van het openbaar vervoer. </text:p>
              </text:list-item>
              <text:list-item text:style-override="id1-3-2-2-21-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1-4">
                <text:number>3.</text:number>
                <text:p text:style-name="al">De kilometervergoeding voor de fiets is gelijk aan de laatst bekende fietskilometervergoeding genoemd in de Reisregeling Binnenland gemeten langs de kortste afstand.</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de leerling en een begeleider</text:p>
            <text:list text:style-name="id1-3-2-2-22-2">
              <text:list-item text:style-override="id1-3-2-2-22-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elf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de leerling valt onder de definitie gehandicapte leerling.</text:p>
                  </text:list-item>
                </text:list>
              </text:list-item>
              <text:list-item text:style-override="id1-3-2-2-22-3">
                <text:number>2.</text:number>
                <text:p text:style-name="al">De kilometervergoeding voor de fiets is gelijk aan de laatst bekende fietskilometervergoeding genoemd in de Reisregeling Binnenland gemeten langs de kortste afstand.</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3-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burgemeester en wethouders, ook niet onder begeleiding in staat is van het openbaar vervoer gebruik te maken. </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en burgemeester en wethouders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Reisregeling Binnenland gemeten langs de kortste afstand; </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4-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list-item>
              <text:list-item text:style-override="id1-3-2-2-26-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of een speciale school voor basisonderwijs bezoekt, van wie het inkomen samen meer bedraagt dan € 27.000,-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00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list-item>
              <text:list-item text:style-override="id1-3-2-2-27-6">
                <text:number>5.</text:number>
                <text:p text:style-name="al">Het eerste tot en met het vierde lid zijn niet van toepassing op gehandicapte leerlingen. </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 </text:p>
              </text:list-item>
              <text:list-item text:style-override="id1-3-2-2-28-5">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it artikel is niet van toepassing op gehandicapte leerlingen. </text:p>
              </text:list-item>
            </text:list>
            <text:p text:style-name="al"/>
          </text:section>
          <text:section text:name="paragraaf_id1-3-2-2-29" text:style-name="paragraaf">
            <text:p text:style-name="paragraaf_kop"><text:span text:style-name="label">Paragraaf</text:span> <text:span text:style-name="nr">5.</text:span> Slotbepalingen </text:p>
          </text:section>
          <text:section text:name="artikel_id1-3-2-2-30"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1"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trekking oude regeling</text:p>
            <text:p text:style-name="al">De Verordening leerlingenvervoer Renswoude 2014 wordt ingetrokken.</text:p>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Deze verordening treedt in werking op 1 mei 2022</text:p>
              </text:list-item>
              <text:list-item text:style-override="id1-3-2-2-33-3">
                <text:number>2.</text:number>
                <text:p text:style-name="al">Deze verordening wordt aangehaald als: Verordening bekostiging leerlingenvervoer Renswoude 2022</text:p>
              </text:list-item>
            </text:list>
          </text:section>
        </text:section>
        <text:section text:name="regeling-sluiting_id1-3-2-3" text:style-name="regeling-sluiting">
          <text:section text:name="ondertekening_id1-3-2-3-1">
            <text:p><text:span text:style-name="functie">Aldus besloten in de openbare vergadering van de </text:span></text:p>
            <text:p><text:span text:style-name="functie">raad van 8 maart 2022.</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NB Deze toelichting is geschreven met de (mogelijke) keuzes die in de Model Verordening bekostiging leerlingenvervoer gemaakt zijn in gedachten. Als een individuele gemeente op punten andere keuzes maakt, dan sluit deze toelichting mogelijk niet aan. Wel kan ze uiteraard als basis dienen voor een door de gemeente zelf op te stellen toelichting. Voor een goed beeld dient deze toelichting in samenhang met de hierbij behorende VNG ledenbrief gelezen te worden.</text:span>
        </text:p>
          <text:p text:style-name="al"/>
          <text:p text:style-name="al">
          <text:span text:style-name="nadrukvet">Algemeen</text:span>
        </text:p>
          <text:p text:style-name="al"/>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al"/>
          <text:p text:style-name="al">
          <text:span text:style-name="nadrukcur">[Zelfstandigheid en zelfredzaamheid</text:span>
        </text:p>
          <text:p text:style-name="al">De Verordening bekostiging leerlingenvervoer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text:p>
          <text:p text:style-name="al"/>
          <text:p text:style-name="al">
          <text:span text:style-name="nadrukcur">Voorwaarden toekenning leerlingenvervoer</text:span>
        </text:p>
          <text:p text:style-name="al">Zie voor voorwaarden toekenning leerlingenvervoer het ‘<text:span text:style-name="nadrukondlijn">Schema voorwaarden toekenning leerlingenvervoer’</text:span>. </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Paragraaf 1. Algemene bepalingen </text:span>
        </text:p>
          <text:p text:style-name="al"/>
          <text:p text:style-name="al">
          <text:span text:style-name="nadrukvet">Artikel 1. Definities</text:span>
        </text:p>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67">
            <text:list-item text:style-override="id1-3-2-4-67-1">
              <text:number>•</text:number>
              <text:p text:style-name="al">de vraag hoe de aansluiting tussen de ondersteuning in het onderwijs en de (jeugd)zorg vanuit de gemeente het beste tot stand kan komen;</text:p>
            </text:list-item>
            <text:list-item text:style-override="id1-3-2-4-67-2">
              <text:number>•</text:number>
              <text:p text:style-name="al">het leerlingenvervoer;</text:p>
            </text:list-item>
            <text:list-item text:style-override="id1-3-2-4-67-3">
              <text:number>•</text:number>
              <text:p text:style-name="al">de leerplicht;</text:p>
            </text:list-item>
            <text:list-item text:style-override="id1-3-2-4-67-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Paragraaf 2. Aanvraag van de vervoersvoorziening</text:span>
        </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
            <text:span text:style-name="nadrukcur">[Artikel 4. Gesprek over zelfstandigheid en zelfredzaamheid bij de aanvraag</text:span>
          </text:span>
        </text:p>
          <text:p text:style-name="al">
          <text:span text:style-name="nadrukcur">Eerste tot en met vierde lid</text:span>
        </text:p>
          <text:p text:style-name="al">
          <text:span text:style-name="nadrukcur">Om ouders te informeren over het leerlingenvervoer is het aan te bevelen een gesprek met de aanvrager(s) te voeren, om:</text:span>
        </text:p>
          <text:p text:style-name="al">
          <text:span text:style-name="nadrukcur"></text:span>
          <text:span text:style-name="nadrukcur">verwachtingen aangaande het leerlingenvervoer voor de eventuele komende jaren te managen; </text:span>
        </text:p>
          <text:p text:style-name="al">
          <text:span text:style-name="nadrukcur"></text:span>
          <text:span text:style-name="nadrukcur">de aanvraag goed te kunnen beoordelen;</text:span>
        </text:p>
          <text:p text:style-name="al">
          <text:span text:style-name="nadrukcur"></text:span>
          <text:span text:style-name="nadrukcur">te onderzoeken wat de vervoersmogelijkheden van de leerling zijn.</text:span>
        </text:p>
          <text:p text:style-name="al">
          <text:span text:style-name="nadrukcur">Indien dit mogelijk is, is het van meerwaarde om ook de leerling te betrekken bij het gesprek. Zonodig kan ook een deskundige betrokken worden bij het gesprek. Dit kan iemand met medische kennis zijn, zoals een orthopedagoog, iemand van de school, het samenwerkingsverband of anderszins.</text:span>
        </text:p>
          <text:p text:style-name="al"/>
          <text:p text:style-name="al">
          <text:span text:style-name="nadrukcur">In het gesprek wordt onderzocht in welke mate en in welk tempo te verwachten is, dat een leerling zelfstandig(er) kan reizen en hoe ouders hierbij kunnen ondersteunen en/of welke faciliteiten een gemeente daarbij biedt. </text:span>
        </text:p>
          <text:p text:style-name="al"/>
          <text:p text:style-name="al">
          <text:span text:style-name="nadrukcur">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span>
        </text:p>
          <text:p text:style-name="al"/>
          <text:p text:style-name="al">
          <text:span text:style-name="nadrukcur">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span>
        </text:p>
          <text:p text:style-name="al"/>
          <text:p text:style-name="al">
          <text:span text:style-name="nadrukcur">Zelfredzaamheid</text:span>
        </text:p>
          <text:p text:style-name="al">
          <text:span text:style-name="nadrukcur">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span>
        </text:p>
          <text:p text:style-name="al"/>
          <text:p text:style-name="al">
          <text:span text:style-name="nadrukcur">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span>
        </text:p>
          <text:p text:style-name="al">
          <text:span text:style-name="nadrukcur">Uiteraard blijft het maatwerk om te beoordelen hoe een kind kan reizen. Daarin speelt niet alleen de </text:span>
        </text:p>
          <text:p text:style-name="al">
          <text:span text:style-name="nadrukcur">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span>
        </text:p>
          <text:p text:style-name="al"/>
          <text:p text:style-name="al">
          <text:span text:style-name="nadrukcur">Vijfde en zesde lid</text:span>
        </text:p>
          <text:p text:style-name="al">
          <text:span text:style-name="nadrukcur">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span>
        </text:p>
          <text:p text:style-name="al"/>
          <text:p text:style-name="al">
          <text:span text:style-name="nadrukcur">Het moment waarop de leerling de leeftijd van elf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elf jaar in dit artikel geldt geen peildatum, waardoor er spreiding van gesprekken is. </text:span>
        </text:p>
          <text:p text:style-name="al">
          <text:span text:style-name="nadrukcur">Wanneer ouders geen medewerking willen verlenen aan het opstellen van een persoonlijk vervoersontwikkelingsplan voor de leerling kan het college overwegen om een onafhankelijk medisch advies in te winnen, waarmee de vervoersmogelijkheden van de leerling duidelijk worden. </text:span>
        </text:p>
          <text:p text:style-name="al"/>
          <text:p text:style-name="al">
          <text:span text:style-name="nadrukcur">Commissie voor de begeleiding</text:span>
        </text:p>
          <text:p text:style-name="al">
          <text:span text:style-name="nadrukcur">De WEC maakt verschil tussen een school (cluster 3 en cluster 4) en een instelling (cluster 1 en cluster 2). Zie ook artikel 1 het begrip ‘school’. </text:span>
        </text:p>
          <text:p text:style-name="al">
          <text:span text:style-name="nadrukcur">De commissie voor de begeleiding wordt ingesteld op een school, niet zijnde een instelling, om:</text:span>
        </text:p>
          <text:p text:style-name="al">
          <text:span text:style-name="nadrukcur">te adviseren over het vaststellen en bijstellen van het ontwikkelingsperspectief van een leerling en deze jaarlijks te evalueren;</text:span>
        </text:p>
          <text:p text:style-name="al">
          <text:span text:style-name="nadrukcur">te adviseren over terug- of overplaatsing van een leerling naar het regulier basis-, speciaal basis- of het regulier voortgezet onderwijs en die scholen te adviseren over de benodigde begeleiding van de leerling.</text:span>
        </text:p>
          <text:p text:style-name="al"/>
          <text:p text:style-name="al">
          <text:span text:style-name="nadrukcur">Commissie van onderzoek</text:span>
        </text:p>
          <text:p text:style-name="al">
          <text:span text:style-name="nadrukcur">Deze commissie wordt ingesteld op een instelling (cluster 1 en cluster 2), niet zijnde een school, om:</text:span>
        </text:p>
          <text:list text:style-name="id1-3-2-4-224">
            <text:list-item text:style-override="id1-3-2-4-224-1">
              <text:number>•</text:number>
              <text:p text:style-name="al">
              <text:span text:style-name="nadrukcur">te beoordelen of een leerling in aanmerking komt voor het onderwijs op een instelling, dan wel voor begeleiding door de instelling op het regulier basis-, speciaal basis of het regulier voortgezet onderwijs en voor welke periode; </text:span>
            </text:p>
            </text:list-item>
            <text:list-item text:style-override="id1-3-2-4-224-2">
              <text:number>•</text:number>
              <text:p text:style-name="al">
              <text:span text:style-name="nadrukcur">te adviseren over het vaststellen en bijstellen van het ontwikkelingsperspectief van een leerling en deze jaarlijks te evalueren;</text:span>
            </text:p>
            </text:list-item>
            <text:list-item text:style-override="id1-3-2-4-224-3">
              <text:number>•</text:number>
              <text:p text:style-name="al">
              <text:span text:style-name="nadrukcur">te adviseren over terug- of overplaatsing van een leerling naar het regulier of voortgezet onderwijs en die scholen te adviseren over de benodigde begeleiding van de leerling.</text:span>
            </text:p>
            </text:list-item>
          </text:list>
          <text:p text:style-name="al">
          <text:span text:style-name="nadrukcur">In deze commissie heeft een vertegenwoordiger van de instelling, een psycholoog of pedagoog (gespecialiseerd in de jeugd- en kinderpsychologische richting, dan wel in de orthopedagogische richting), een maatschappelijk deskundige en een arts zitting.]</text:span>
        </text:p>
          <text:p text:style-name="al"/>
          <text:p text:style-name="al">
          <text:span text:style-name="nadrukvet">Artikel 5. OOGO met het samenwerkingsverband</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239">
            <text:list-item text:style-override="id1-3-2-4-239-1">
              <text:number>•</text:number>
              <text:p text:style-name="al">een pedagogisch deskundige; </text:p>
            </text:list-item>
            <text:list-item text:style-override="id1-3-2-4-239-2">
              <text:number>•</text:number>
              <text:p text:style-name="al">de commissie voor de begeleiding, ingesteld door een of meer scholen voor (voortgezet) speciaal onderwijs van cluster 3 en cluster 4;</text:p>
            </text:list-item>
            <text:list-item text:style-override="id1-3-2-4-239-3">
              <text:number>•</text:number>
              <text:p text:style-name="al">de commissie van onderzoek, ingesteld door een of meer instellingen van cluster 1 en cluster 2;</text:p>
            </text:list-item>
            <text:list-item text:style-override="id1-3-2-4-239-4">
              <text:number>•</text:number>
              <text:p text:style-name="al">de ambulante begeleider van de leerling;</text:p>
            </text:list-item>
            <text:list-item text:style-override="id1-3-2-4-239-5">
              <text:number>•</text:number>
              <text:p text:style-name="al">de directeur van de school;</text:p>
            </text:list-item>
            <text:list-item text:style-override="id1-3-2-4-239-6">
              <text:number>•</text:number>
              <text:p text:style-name="al">het samenwerkingsverband;</text:p>
            </text:list-item>
            <text:list-item text:style-override="id1-3-2-4-239-7">
              <text:number>•</text:number>
              <text:p text:style-name="al">de jeugdgezondheidsdienst; </text:p>
            </text:list-item>
            <text:list-item text:style-override="id1-3-2-4-239-8">
              <text:number>•</text:number>
              <text:p text:style-name="al">de geneeskundige dienst;</text:p>
            </text:list-item>
            <text:list-item text:style-override="id1-3-2-4-239-9">
              <text:number>•</text:number>
              <text:p text:style-name="al">een sociaal-medische adviesdienst;</text:p>
            </text:list-item>
            <text:list-item text:style-override="id1-3-2-4-239-10">
              <text:number>•</text:number>
              <text:p text:style-name="al">een medicus gespecialiseerd in de betreffende handicap;</text:p>
            </text:list-item>
            <text:list-item text:style-override="id1-3-2-4-239-11">
              <text:number>•</text:number>
              <text:p text:style-name="al">een orthopedagoog;</text:p>
            </text:list-item>
            <text:list-item text:style-override="id1-3-2-4-239-12">
              <text:number>•</text:number>
              <text:p text:style-name="al">kinderpsycholoog, e.a.</text:p>
            </text:list-item>
          </text:list>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afgesproken door wie het college zich laat adviseren. </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275">
            <text:list-item text:style-override="id1-3-2-4-275-1">
              <text:number>•</text:number>
              <text:p text:style-name="al">de bekostiging per maand, kwartaal, of halfjaar geschiedt;</text:p>
            </text:list-item>
            <text:list-item text:style-override="id1-3-2-4-275-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 vijfde lid.]</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289">
            <text:list-item text:style-override="id1-3-2-4-289-1">
              <text:number>•</text:number>
              <text:p text:style-name="al">wijziging in het woonadres van de leerling, bijvoorbeeld door verhuizing;</text:p>
            </text:list-item>
            <text:list-item text:style-override="id1-3-2-4-289-2">
              <text:number>•</text:number>
              <text:p text:style-name="al">verandering van school (bijvoorbeeld van speciaal onderwijs naar voortgezet speciaal onderwijs);</text:p>
            </text:list-item>
            <text:list-item text:style-override="id1-3-2-4-289-3">
              <text:number>•</text:number>
              <text:p text:style-name="al">wijziging van het adres van de school;</text:p>
            </text:list-item>
            <text:list-item text:style-override="id1-3-2-4-289-4">
              <text:number>•</text:number>
              <text:p text:style-name="al">wijziging van de schooltijden;</text:p>
            </text:list-item>
            <text:list-item text:style-override="id1-3-2-4-289-5">
              <text:number>•</text:number>
              <text:p text:style-name="al">verandering van de reistijd, bijvoorbeeld door een wijziging in het openbaar vervoer;</text:p>
            </text:list-item>
            <text:list-item text:style-override="id1-3-2-4-289-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text:p>
          <text:p text:style-name="al"/>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text:span text:style-name="nadrukcur">Tweede lid</text:span></text:p>
          <text:p text:style-name="al">
          <text:span text:style-name="nadrukcur">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span>
        </text:p>
          <text:p text:style-name="al">
          <text:span text:style-name="nadrukcur">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span>
        </text:p>
          <text:p text:style-name="al"/>
          <text:p text:style-name="al">
          <text:span text:style-name="nadrukcur">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span>]</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364">
            <text:list-item text:style-override="id1-3-2-4-364-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364-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64-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5).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elf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417">
            <text:list-item text:style-override="id1-3-2-4-417-1">
              <text:number>•</text:number>
              <text:p text:style-name="al">een verklaring van de leerplichtambtenaar, waaruit een leerplichtakkoord blijkt;</text:p>
            </text:list-item>
            <text:list-item text:style-override="id1-3-2-4-417-2">
              <text:number>•</text:number>
              <text:p text:style-name="al">een opbouwschema om te komen tot een volledig schoolprogramma/onderwijstijd;</text:p>
            </text:list-item>
            <text:list-item text:style-override="id1-3-2-4-417-3">
              <text:number>•</text:number>
              <text:p text:style-name="al">een verklaring van de (directie van de) school waaruit de medische noodzaak blijkt; of</text:p>
            </text:list-item>
            <text:list-item text:style-override="id1-3-2-4-417-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4.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7.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de laatst bekende fietskilometervergoeding</text:p>
          <text:p text:style-name="al">genoemd in de Reisregeling Binnenland gemeten langs de kortste voor de leerling voldoende</text:p>
          <text:p text:style-name="al">begaanbare en veilige afstand. De Reisregeling Binnenland is op 1 januari 2020 beëindigd. De laatst genoemde vergoeding voor de fiets bedroeg daarin € 0,09 per kilometer. </text:p>
          <text:p text:style-name="al"/>
          <text:p text:style-name="al">
          <text:span text:style-name="nadrukvet">Artikel 18.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elf jaar</text:span>
        </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elf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92">
            <text:list-item text:style-override="id1-3-2-4-492-1">
              <text:number>•</text:number>
              <text:p text:style-name="al">de leerling moet een of meerdere malen overstappen;</text:p>
            </text:list-item>
            <text:list-item text:style-override="id1-3-2-4-492-2">
              <text:number>•</text:number>
              <text:p text:style-name="al">de route van het uitstappunt van de bus naar de school kent gevaarlijke punten;</text:p>
            </text:list-item>
            <text:list-item text:style-override="id1-3-2-4-492-3">
              <text:number>•</text:number>
              <text:p text:style-name="al">het is voor de leerling door zijn handicap niet veilig om alleen naar school te fietsen.</text:p>
            </text:list-item>
          </text:list>
          <text:p text:style-name="al">In dit verband is artikel 11 van belang. Indien de leerling op 1 augustus van het schooljaar tien jaar is, geldt voor het hele schooljaar dat de leerling als tien jaar wordt aangemerkt, ook al wordt de leerling in de loop van het schooljaar elf jaar.</text:p>
          <text:p text:style-name="al">Landelijk wordt een leeftijd van negen jaar aangehouden. Dit is gebaseerd op een onderzoek (2001). Over het algemeen, zo bleek, kan een kind van negen jaar zonder begeleiding alleen met de fiets over straat. Vanwege de grote(re) afstand die vanuit Renswoude afgelegd moet worden houdt Renswoude een leeftijd van elf jaar aan. </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7, derde lid.</text:p>
          <text:p text:style-name="al"/>
          <text:p text:style-name="al">
          <text:span text:style-name="nadrukvet">Artikel 19.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9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b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528">
            <text:list-item text:style-override="id1-3-2-4-528-1">
              <text:number>•</text:number>
              <text:p text:style-name="al">de vervoersonderneming verzoeken om wijzigingen aan te brengen in de dienstregeling, zodat het openbaar vervoer bruikbaar wordt voor het reizen naar de school en terug; </text:p>
            </text:list-item>
            <text:list-item text:style-override="id1-3-2-4-528-2">
              <text:number>•</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In het geval gemeenten het zogenaamde schijvenmodel hanteren wordt de heen- en terugreis tweemaal vergoed.</text:p>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
          <text:p text:style-name="al">Artikel 22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19, eerste lid, aanhef en onder a, niet van toepassing is. Verder geldt het volgende:</text:p>
          <text:p text:style-name="al"/>
          <text:list text:style-name="id1-3-2-4-594">
            <text:list-item text:style-override="id1-3-2-4-594-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94-2">
              <text:number>•</text:number>
              <text:p text:style-name="al">Voor de toekenning is bekostiging van de kosten van openbaar vervoer het uitgangspunt.</text:p>
            </text:list-item>
            <text:list-item text:style-override="id1-3-2-4-594-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594-4">
              <text:number>•</text:number>
              <text:p text:style-name="al">Het college verstrekt een vervoersvoorziening in de vorm van aangepast vervoer als:</text:p>
              <text:list text:style-name="id1-3-2-4-594-4-3">
                <text:list-item text:style-override="id1-3-2-4-594-4-3-1">
                  <text:number>•</text:number>
                  <text:p text:style-name="al">openbaar vervoer ontbreekt;</text:p>
                </text:list-item>
                <text:list-item text:style-override="id1-3-2-4-594-4-3-2">
                  <text:number>•</text:number>
                  <text:p text:style-name="al">begeleiding in het openbaar vervoer niet mogelijk is;</text:p>
                </text:list-item>
                <text:list-item text:style-override="id1-3-2-4-594-4-3-3">
                  <text:number>•</text:number>
                  <text:p text:style-name="al">de leerling wegens zijn structurele handicap niet in staat is – ook niet onder begeleiding – van het openbaar vervoer gebruik te maken (zie artikel 19).</text:p>
                </text:list-item>
              </text:list>
            </text:list-item>
            <text:list-item text:style-override="id1-3-2-4-594-5">
              <text:number>•</text:number>
              <text:p text:style-name="al">Een vervoersvoorziening in de vorm van aangepast vervoer wordt in dit geval niet verstrekt als de leerling met gebruikmaking van openbaar vervoer meer dan anderhalf uur onderweg is.</text:p>
            </text:list-item>
          </text:list>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modelverordening is de grenswaarde van het gezamenlijk inkomen voor het heffen van een drempelbedrag voor het schooljaar 2020-2021 (dus voor het peiljaar 2018) vastgesteld op € 27.00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6.)</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3).</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Paragraaf 5. Slotbepalingen</text:span>
        </text:p>
          <text:p text:style-name="al"/>
          <text:p text:style-name="al">
          <text:span text:style-name="nadrukvet">Artikel 25. Beslissing burgemeester en wethouders in gevallen waarin de regeling niet voorziet</text:span>
        </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26. Hardheidsclausule</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674">
            <text:list-item text:style-override="id1-3-2-4-674-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74-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text:p>
          <text:p text:style-name="al">In artikel 26 wordt bepaald dat het college zo nodig advies vraagt van deskundigen ter zake (zie artikel 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 Intrekking oude regeling</text:span>
        </text:p>
          <text:p text:style-name="al">In artikel 27 wordt geen tijdstip vermeld waarop de oude verordening wordt ingetrokken. Dat is ook niet nodig. De datum waarop de oude regeling vervalt, is de datum waarop de nieuwe verordening in werking treed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5048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8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8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Onderwijs en wetenschap | Organisatie en beleid</meta:user-defined>
    <meta:user-defined meta:name="OVERHEID.TaxonomieBeleidsagendaDecentraal/OVERHEID.category">Verkeer | Organisatie en beleid</meta:user-defined>
    <meta:user-defined meta:name="DC.source">artikel 4 van de Wet op het primair onderwijs]|[1.0:c:BWBR0003420&amp;artikel=4&amp;g=2022-07-14</meta:user-defined>
    <meta:user-defined meta:name="DC.source">artikel 4 van de Wet op de expertisecentra]|[1.0:c:BWBR0003549&amp;artikel=4&amp;g=2022-07-08</meta:user-defined>
    <meta:user-defined meta:name="DC.source">artikel 4 van de Wet op het voortgezet onderwijs]|[1.0:c:BWBR0002399&amp;artikel=4&amp;g=2022-07-14</meta:user-defined>
    <meta:user-defined meta:name="OVERHEIDop.referentienummer">527028/548624</meta:user-defined>
    <meta:user-defined meta:name="DCTERMS.alternative">Verordening bekostiging leerlingenvervoer Renswoude 2022</meta:user-defined>
    <dc:language>nl</dc:language>
    <meta:user-defined meta:name="OVERHEIDop.locatietype/OVERHEIDop.gebiedsmarkering">Gemeente</meta:user-defined>
    <meta:user-defined meta:name="DC.title">Verordening bekostiging leerlingenvervoer Renswoude 2022</meta:user-defined>
    <meta:user-defined meta:name="DCTERMS.W3CDTF/DCTERMS.available">2022-08-01</meta:user-defined>
    <meta:user-defined meta:name="DCTERMS.W3CDTF/OVERHEIDop.jaargang">2022</meta:user-defined>
    <meta:user-defined meta:name="OVERHEIDop.publicationIssue">350486</meta:user-defined>
    <meta:user-defined meta:name="OVERHEIDop.betreftRegeling">CVDR680305_1</meta:user-defined>
    <meta:user-defined meta:name="xs:date/OVERHEIDop.startdatum">2022-08-02</meta:user-defined>
    <meta:user-defined meta:name="OVERHEIDop.GmbID/DC.identifier">gmb-2022-350486</meta:user-defined>
    <meta:user-defined meta:name="OVERHEIDop.versieInformatie"/>
  </office:meta>
</office:document-meta>
</file>