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4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Z/22/194699 / W2022-0376 voor een omgevingsvergunning betreffende het realiseren van een bed &amp; breakfast in een bestaand bouwwerk op locatie Langeweg 4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48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weg 43 te Oude-Tong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84</meta:user-defined>
    <meta:user-defined meta:name="OVERHEIDop.GmbID/DC.identifier">gmb-2022-350484</meta:user-defined>
    <meta:user-defined meta:name="OVERHEIDop.versieInformatie"/>
  </office:meta>
</office:document-meta>
</file>