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inde 36 C in Nieuwkoop - het tijdelijk realiseren van een brug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36 C in Nieuwkoop - zaaknummer W-2022-0021 - aanvraag omgevingsvergunning voor het tijdelijk realiseren van een brug en uitrit - ingekomen op 21 januari 2022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5048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4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4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Zuideinde 36 C in Nieuwkoop - het tijdelijk realiseren van een brug en uitrit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048</meta:user-defined>
    <meta:user-defined meta:name="OVERHEIDop.GmbID/DC.identifier">gmb-2022-35048</meta:user-defined>
    <meta:user-defined meta:name="OVERHEIDop.versieInformatie"/>
  </office:meta>
</office:document-meta>
</file>