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 - VONDELSTRAAT 3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Vondelstraat 37 Vught, uitbreiding woning met erker, OV202213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047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7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7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 - VONDELSTRAAT 37 VUG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50477</meta:user-defined>
    <meta:user-defined meta:name="OVERHEIDop.GmbID/DC.identifier">gmb-2022-350477</meta:user-defined>
    <meta:user-defined meta:name="OVERHEIDop.versieInformatie"/>
  </office:meta>
</office:document-meta>
</file>