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betonnen loswal, een stalen damwand en verhardingen achter de Jonenweg 1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88</text:p>
            <text:p text:style-name="common-al">Ingekomen: 27-07-2022</text:p>
            <text:p text:style-name="common-al">Locatie: Jonenweg 17 achter in Giethoorn</text:p>
            <text:p text:style-name="common-al">Projectomschrijving: het aanleggen van een betonnen loswal, een stalen damwand en verhar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47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Z2022-00007488</meta:user-defined>
    <meta:user-defined meta:name="DCTERMS.abstract">het aanleggen van een betonnen loswal, een stalen damwand en verhardingen </meta:user-defined>
    <dc:language>nl</dc:language>
    <meta:user-defined meta:name="OVERHEIDop.locatietype/OVERHEIDop.gebiedsmarkering">Punt</meta:user-defined>
    <meta:user-defined meta:name="DC.title">Aanvraag omgevingsvergunning voor het aanleggen van een betonnen loswal, een stalen damwand en verhardingen achter de Jonenweg 17 in Giethoor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0475</meta:user-defined>
    <meta:user-defined meta:name="OVERHEIDop.GmbID/DC.identifier">gmb-2022-350475</meta:user-defined>
    <meta:user-defined meta:name="OVERHEIDop.versieInformatie"/>
  </office:meta>
</office:document-meta>
</file>