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41-1-1">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1-1-8">
      <style:table-column-properties/>
    </style:style>
    <style:style style:family="table-column" style:parent-style-name="colspec" style:name="id1-3-2-4-61-1-9">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office:automatic-styles>
  <office:body>
    <office:text>
      <text:p text:style-name="new_page_staatscourant"/>
      <text:p text:style-name="single-kop-titel">Bevoegdhedenbesluit gemeente Renswoude 2021</text:p>
      <text:section text:name="regeling_id1-3-2" text:style-name="regeling">
        <text:section text:name="aanhef_id1-3-2-1" text:style-name="aanhef">
          <text:section text:name="preambule_id1-3-2-1-1" text:style-name="preambule">
            <text:p text:style-name="al">Burgemeester en wethouders van de gemeente Renswoude en de burgemeester van de gemeente Renswoude, ieder voor zover het ieders bevoegdheden betreft; </text:p>
            <text:p text:style-name="al"/>
            <text:p text:style-name="al">
            <text:span text:style-name="nadrukvet">gelet op,</text:span>
          </text:p>
            <text:list text:style-name="id1-3-2-1-1-4">
              <text:list-item text:style-override="id1-3-2-1-1-4-1">
                <text:number>•</text:number>
                <text:p text:style-name="al">titel 10.1.1 van de Algemene wet bestuursrecht;</text:p>
              </text:list-item>
              <text:list-item text:style-override="id1-3-2-1-1-4-2">
                <text:number>•</text:number>
                <text:p text:style-name="al">artikel 77, 108, 125, 160, 166, 168, 169, 170, 171, 177 en 232 van de Gemeentewet;</text:p>
              </text:list-item>
              <text:list-item text:style-override="id1-3-2-1-1-4-3">
                <text:number>•</text:number>
                <text:p text:style-name="al">boek 3, 5 en 6 van het Burgerlijk Wetboek;</text:p>
              </text:list-item>
            </text:list>
            <text:p text:style-name="al">
            <text:span text:style-name="nadrukvet">overwegende dat,</text:span>
          </text:p>
            <text:list text:style-name="id1-3-2-1-1-6">
              <text:list-item text:style-override="id1-3-2-1-1-6-1">
                <text:number>•</text:number>
                <text:p text:style-name="al">het ter bevordering van een vlotte en efficiënte afdoening van zaken noodzakelijk is de uitoefening van bevoegdheden over te dragen. </text:p>
              </text:list-item>
              <text:list-item text:style-override="id1-3-2-1-1-6-2">
                <text:number>•</text:number>
                <text:p text:style-name="al">uitgaande van de organisatiestructuur van het ambtelijke apparaat van de gemeente Renswoude </text:p>
              </text:list-item>
              <text:list-item text:style-override="id1-3-2-1-1-6-3">
                <text:number>•</text:number>
                <text:p text:style-name="al">er daarbij een overheveling van taken en verantwoordelijkheden zal plaatsvinden in het kader van een organisatiewijziging;</text:p>
              </text:list-item>
              <text:list-item text:style-override="id1-3-2-1-1-6-4">
                <text:number>•</text:number>
                <text:p text:style-name="al">dat het uit het oogpunt van een doelmatig bestuur en een goede dienstverlening aan de inwoners wenselijk is de daarvoor in aanmerking komende bevoegdheden van de bevoegde bestuursorganen toe te delen aan functionarissen van de gemeente Renswoude of (in een enkel geval) anderen;</text:p>
              </text:list-item>
            </text:list>
            <text:p text:style-name="al">besluiten vast te stellen het: </text:p>
            <text:list text:style-name="id1-3-2-1-1-8">
              <text:list-item text:style-override="id1-3-2-1-1-8-1">
                <text:number>A.</text:number>
                <text:p text:style-name="al">Bevoegdhedenbesluit gemeente Renswoude 2021</text:p>
              </text:list-item>
              <text:list-item text:style-override="id1-3-2-1-1-8-2">
                <text:number>B.</text:number>
                <text:p text:style-name="al">De uitoefening van de in het bij dit besluit behorend overzicht vermelde bevoegdheden, met inachtneming van de daarbij vermelde specifieke voorwaarden over te dragen, daartoe mandaat, machtiging of volmacht te verlenen aan de in het overzicht genoemde functionarissen. </text:p>
              </text:list-item>
              <text:list-item text:style-override="id1-3-2-1-1-8-3">
                <text:number>C.</text:number>
                <text:p text:style-name="al">Ten aanzien van de uitoefening van de mandaten, machtigingen en volmachten onderstaande algemene bepalingen vast te stellen en op de uitoefening van bedoelde bevoegdheden van toepassing te verklar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it besluit en in het register wordt een aantal begrippen gehanteerd, waaronder het volgende wordt verstaan: </text:p>
            <text:list text:style-name="id1-3-2-2-1-3">
              <text:list-item text:style-override="id1-3-2-2-1-3-1">
                <text:number>a.</text:number>
                <text:p text:style-name="al">de gemeente: de gemeente Renswoude als publiekrechtelijk lichaam alsmede de gemeente Renswoude als privaatrechtelijke rechtspersoon.</text:p>
              </text:list-item>
              <text:list-item text:style-override="id1-3-2-2-1-3-2">
                <text:number>b.</text:number>
                <text:p text:style-name="al">de raad: de gemeenteraad van de gemeente Renswoude.</text:p>
              </text:list-item>
              <text:list-item text:style-override="id1-3-2-2-1-3-3">
                <text:number>c.</text:number>
                <text:p text:style-name="al">het college: het college van burgemeester en wethouders van de gemeente Renswoude;</text:p>
              </text:list-item>
              <text:list-item text:style-override="id1-3-2-2-1-3-4">
                <text:number>d.</text:number>
                <text:p text:style-name="al">de burgemeester: de burgemeester van de gemeente Renswoude als bestuursorgaan en als vertegenwoordiger van de gemeente in en buiten rechte.</text:p>
              </text:list-item>
              <text:list-item text:style-override="id1-3-2-2-1-3-5">
                <text:number>e.</text:number>
                <text:p text:style-name="al">gemeentesecretaris: de (loco-)gemeentesecretaris van de gemeente Renswoude.</text:p>
              </text:list-item>
              <text:list-item text:style-override="id1-3-2-2-1-3-6">
                <text:number>f.</text:number>
                <text:p text:style-name="al">portefeuillehouder: lid van het college dat een bepaald onderwerp toegewezen heeft gekregen als zijn aandachtsgebied. </text:p>
              </text:list-item>
              <text:list-item text:style-override="id1-3-2-2-1-3-7">
                <text:number>g.</text:number>
                <text:p text:style-name="al">afdelingshoofd: lid van het gemeentelijke managementteam dat een afdeling aanstuurt als hiërarchisch leidinggevende en eindverantwoordelijke.</text:p>
              </text:list-item>
              <text:list-item text:style-override="id1-3-2-2-1-3-8">
                <text:number>h.</text:number>
                <text:p text:style-name="al">senior functionaris: verantwoordelijke voor een taakveld, werkzaam onder verantwoordelijkheid van een afdelingshoofd.</text:p>
              </text:list-item>
              <text:list-item text:style-override="id1-3-2-2-1-3-9">
                <text:number>i.</text:number>
                <text:p text:style-name="al">functionaris/medewerker: verantwoordelijke voor taken binnen een taakveld, werkzaam onder verantwoordelijkheid van een afdelingshoofd.</text:p>
              </text:list-item>
              <text:list-item text:style-override="id1-3-2-2-1-3-10">
                <text:number>j.</text:number>
                <text:p text:style-name="al">gemeentelijk managementteam: ambtelijk orgaan dat het college adviseert en de ambtelijke organisatie onder leiding van de gemeentesecretaris aanstuurt.</text:p>
              </text:list-item>
              <text:list-item text:style-override="id1-3-2-2-1-3-11">
                <text:number>k.</text:number>
                <text:p text:style-name="al">gemandateerde: de functionaris/medewerker, die mandaat heeft gekregen.</text:p>
              </text:list-item>
              <text:list-item text:style-override="id1-3-2-2-1-3-12">
                <text:number>l.</text:number>
                <text:p text:style-name="al">mandaat: de bevoegdheid om namens een van de bevoegde bestuursorganen van de gemeente Renswoude besluiten te nemen.</text:p>
              </text:list-item>
              <text:list-item text:style-override="id1-3-2-2-1-3-13">
                <text:number>m.</text:number>
                <text:p text:style-name="al">volmacht: de bevoegdheid om namens het college of de burgemeester privaatrechtelijke rechtshandelingen te verrichten.</text:p>
              </text:list-item>
              <text:list-item text:style-override="id1-3-2-2-1-3-14">
                <text:number>n.</text:number>
                <text:p text:style-name="al">machtiging: de bevoegdheid om namens het college of de burgemeester handelingen te verrichten die noch een besluit, noch een privaatrechtelijke rechtshandeling zijn. </text:p>
              </text:list-item>
              <text:list-item text:style-override="id1-3-2-2-1-3-15">
                <text:number>o.</text:number>
                <text:p text:style-name="al">budgethouder: een door de gemeentesecretaris/algemeen directeur aangewezen functionaris binnen de ambtelijke organisatie van de gemeente; in principe zijn dit alleen de afdelingshoofden.</text:p>
              </text:list-item>
              <text:list-item text:style-override="id1-3-2-2-1-3-16">
                <text:number>p.</text:number>
                <text:p text:style-name="al">budgetbeheerder: een door de budgethouder aangewezen functionaris binnen de ambtelijke organisatie van de gemeente.</text:p>
              </text:list-item>
              <text:list-item text:style-override="id1-3-2-2-1-3-17">
                <text:number>q.</text:number>
                <text:p text:style-name="al">invorderings- en heffingsambtenaar: de ex artikel 231, tweede lid onderdelen b, c en d van de Gemeentewet aangewezen ambtenaar. </text:p>
              </text:list-item>
            </text:list>
          </text:section>
          <text:section text:name="artikel_id1-3-2-2-2" text:style-name="artikel">
            <text:p text:style-name="artikel_kop_titel"><text:span text:style-name="artikel_kop_label">Artikel</text:span> <text:span text:style-name="artikel_kop_nr">2</text:span> Nadere regels en instructies</text:p>
            <text:list text:style-name="id1-3-2-2-2-2">
              <text:list-item text:style-override="id1-3-2-2-2-2">
                <text:number>1.</text:number>
                <text:p text:style-name="al">Een gemandateerde blijft bij de uitoefening van de aan hem gemandateerde bevoegdheid te allen tijde binnen de door bestuursorganen van de gemeente Renswoude vastgestelde beleidskaders.</text:p>
              </text:list-item>
              <text:list-item text:style-override="id1-3-2-2-2-3">
                <text:number>2.</text:number>
                <text:p text:style-name="al">Een gemandateerde oefent de aan hem gemandateerde bevoegdheid uit met inachtneming van vigerende formele en materiële wet- en regelgeving.</text:p>
              </text:list-item>
              <text:list-item text:style-override="id1-3-2-2-2-4">
                <text:number>3.</text:number>
                <text:p text:style-name="al">Het college kan nadere regels stellen omtrent het opmaken en het ondertekenen van een document, waarin van het verleende mandaat gebruik wordt gemaakt.</text:p>
              </text:list-item>
              <text:list-item text:style-override="id1-3-2-2-2-5">
                <text:number>4.</text:number>
                <text:p text:style-name="al">Het college respectievelijk de burgemeester kan instructies geven over de wijze waarop de gemandateerde bevoegdheden worden uitgeoefend.</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en met mandaat gelijkgesteld de verlening van:</text:p>
            <text:list text:style-name="id1-3-2-2-3-3">
              <text:list-item text:style-override="id1-3-2-2-3-3-1">
                <text:number>a.</text:number>
                <text:p text:style-name="al">Volmacht;</text:p>
              </text:list-item>
              <text:list-item text:style-override="id1-3-2-2-3-3-2">
                <text:number>b.</text:number>
                <text:p text:style-name="al">Machtiging.</text:p>
              </text:list-item>
            </text:list>
          </text:section>
          <text:section text:name="artikel_id1-3-2-2-4" text:style-name="artikel">
            <text:p text:style-name="artikel_kop_titel"><text:span text:style-name="artikel_kop_label">Artikel</text:span> <text:span text:style-name="artikel_kop_nr">4</text:span> Afwezigheid (onder) gemandateerde</text:p>
            <text:list text:style-name="id1-3-2-2-4-2">
              <text:list-item text:style-override="id1-3-2-2-4-2">
                <text:number>1.</text:number>
                <text:p text:style-name="al">Ingeval van afwezigheid van functionarissen aan wie bij of krachtens dit besluit bevoegdheden zijn toegekend, worden deze bevoegdheden uitgeoefend door hun plaatsvervanger.</text:p>
              </text:list-item>
              <text:list-item text:style-override="id1-3-2-2-4-3">
                <text:number>2.</text:number>
                <text:p text:style-name="al">De gemandateerde kan bij zijn afwezigheid een ondergemandateerde aanwijzen die bevoegd is als plaatsvervanger het besluit te nemen. </text:p>
              </text:list-item>
            </text:list>
          </text:section>
          <text:section text:name="artikel_id1-3-2-2-5" text:style-name="artikel">
            <text:p text:style-name="artikel_kop_titel"><text:span text:style-name="artikel_kop_label">Artikel</text:span> <text:span text:style-name="artikel_kop_nr">5</text:span> Algemene uitzonderingen van mandaat</text:p>
            <text:p text:style-name="al">Het verleende mandaat is niet (langer) van toepassing: </text:p>
            <text:list text:style-name="id1-3-2-2-5-3">
              <text:list-item text:style-override="id1-3-2-2-5-3-1">
                <text:number>a.</text:number>
                <text:p text:style-name="al">Indien bij de concrete uitvoering van de betreffende bevoegdheid twijfel bestaat bij de gemandateerde, gemachtigde of gevolmachtigde omtrent wijze van afwikkeling dan wel omtrent de eventuele gevolgen daarvan, is deze gehouden tot terugkoppeling naar het oorspronkelijk bevoegde bestuursorgaan. Terugkoppeling dient in ieder geval plaats te vinden, indien de uitoefening van de bevoegdheid (vermoedelijk) bestuurlijke en/ of politieke consequenties zal hebben; </text:p>
              </text:list-item>
              <text:list-item text:style-override="id1-3-2-2-5-3-2">
                <text:number>b.</text:number>
                <text:p text:style-name="al">indien de verantwoordelijke portefeuillehouder dan wel het college beslist dat de aangelegenheid door het college moet worden afgedaan en/of indien de burgemeester beslist dat de aangelegenheid door hem moet worden afgedaan. De portefeuillehouder wordt tijdig geïnformeerd over gevoelige kwesties.</text:p>
              </text:list-item>
              <text:list-item text:style-override="id1-3-2-2-5-3-3">
                <text:number>c.</text:number>
                <text:p text:style-name="al">indien de aangelegenheid tot negatieve berichtgeving in de media heeft geleid dan wel in verband met de aard van de aangelegenheid redelijkerwijs moet worden aangenomen dat dit zal gebeuren en de betreffende portefeuillehouder – na overleg – aangeeft dat het benodigde besluit door het bevoegde bestuursorgaan zelf dient te worden genomen;</text:p>
              </text:list-item>
              <text:list-item text:style-override="id1-3-2-2-5-3-4">
                <text:number>d.</text:number>
                <text:p text:style-name="al">als de aard van het te nemen besluit zich daar tegen verzet, waaronder in ieder geval begrepen, persoonlijke betrokkenheid (zakelijk en/of privé) van de gemandateerde, ingeval een functionaris zelf te maken krijgt met belangenverstrengeling, alsmede als het besluit een overschrijding van een budget of krediet tot gevolg heeft (niet past binnen de budgethoudersregeling gemeente Renswoude), dan wel een voor de gemeente Renswoude (groot) financieel risico met zich brengt.</text:p>
              </text:list-item>
              <text:list-item text:style-override="id1-3-2-2-5-3-5">
                <text:number>e.</text:number>
                <text:p text:style-name="al">het een besluit betreft waarmee algemeen verbindende voorschriften, beleidsregels of beleid wordt vastgesteld en/of gewijzigd en/of aangevuld dan wel anderszins bevoegdheden betreft waarvoor ingevolge de Algemene wet bestuursrecht of in enig ander wettelijk voorschrift is bepaald dat mandaat niet kan worden verleend.</text:p>
              </text:list-item>
              <text:list-item text:style-override="id1-3-2-2-5-3-6">
                <text:number>f.</text:number>
                <text:p text:style-name="al">het besluit dusdanige ingrijpende gevolgen heeft voor de rechtspositie van een of meerdere functionarissen dat besluitvorming door het college vereist is, of wanneer het de rechtspositie van de gemeentesecretaris betreft.</text:p>
              </text:list-item>
              <text:list-item text:style-override="id1-3-2-2-5-3-7">
                <text:number>g.</text:number>
                <text:p text:style-name="al">indien de aangelegenheid ingrijpende gevolgen kan hebben voor een groot aantal burgers, bedrijven, verenigingen of belangengroepen en de betreffende portefeuillehouder –na overleg– aangeeft dat het benodigde besluit door het bevoegde bestuursorgaan zelf dient te worden genomen.</text:p>
              </text:list-item>
            </text:list>
          </text:section>
          <text:section text:name="artikel_id1-3-2-2-6" text:style-name="artikel">
            <text:p text:style-name="artikel_kop_titel"><text:span text:style-name="artikel_kop_label">Artikel</text:span> <text:span text:style-name="artikel_kop_nr">6</text:span> Bezwaarschriften</text:p>
            <text:p text:style-name="al">Ten aanzien van bezwaarschriften, gericht aan het college dan wel de burgemeester, die om advies in handen worden gesteld van een adviescommissie, als bedoeld in artikel 7:13 van de Algemene wet bestuursrecht, blijft de beslissing op het bezwaarschrift voorbehouden aan het bevoegde bestuursorgaan. Deze bevoegdheid kan niet verder gemandateerd worden.</text:p>
          </text:section>
          <text:section text:name="artikel_id1-3-2-2-7" text:style-name="artikel">
            <text:p text:style-name="artikel_kop_titel"><text:span text:style-name="artikel_kop_label">Artikel</text:span> <text:span text:style-name="artikel_kop_nr">7</text:span> Informatieverstrekking</text:p>
            <text:list text:style-name="id1-3-2-2-7-2">
              <text:list-item text:style-override="id1-3-2-2-7-2">
                <text:number>1.</text:number>
                <text:p text:style-name="al">De (onder)gemandateerden leggen verantwoording af aan het college van burgemeester en wethouders en de burgemeester over de wijze waarop zij van hun mandaat gebruik hebben gemaakt door middel van een kwartaalrapportage aan de portefeuillehouder.</text:p>
              </text:list-item>
              <text:list-item text:style-override="id1-3-2-2-7-3">
                <text:number>2.</text:number>
                <text:p text:style-name="al">De (onder)gemandateerden stellen vooraf het bestuursorgaan onverwijld in kennis van krachtens (onder)mandaat te nemen besluite waarvan zij redelijkerwijs moeten aannemen dat kennisneming door dit bestuursorgaan van belang is. </text:p>
              </text:list-item>
            </text:list>
          </text:section>
          <text:section text:name="artikel_id1-3-2-2-8" text:style-name="artikel">
            <text:p text:style-name="artikel_kop_titel"><text:span text:style-name="artikel_kop_label">Artikel</text:span> <text:span text:style-name="artikel_kop_nr">8</text:span> Mandaat aan derden</text:p>
            <text:list text:style-name="id1-3-2-2-8-2">
              <text:list-item text:style-override="id1-3-2-2-8-2">
                <text:number>1.</text:number>
                <text:p text:style-name="al">Artikel 10:4 van de Algemene wet bestuursrecht is van toepassing op mandaat aan derden.</text:p>
              </text:list-item>
              <text:list-item text:style-override="id1-3-2-2-8-3">
                <text:number>2.</text:number>
                <text:p text:style-name="al">Mandaat tot het uitoefenen van bevoegdheden en taken die via een Gemeenschappelijke Regeling aan een ander bestuursorgaan zijn opgedragen valt niet onder dit besluit.</text:p>
              </text:list-item>
              <text:list-item text:style-override="id1-3-2-2-8-4">
                <text:number>3.</text:number>
                <text:p text:style-name="al">Mandaat tot het uitoefenen van taken en bevoegdheden die door middel van een overeenkomst aan een derde zijn overgedragen, valt niet onder dit besluit.</text:p>
              </text:list-item>
              <text:list-item text:style-override="id1-3-2-2-8-5">
                <text:number>4.</text:number>
                <text:p text:style-name="al">Voor zover aan overige derden een specifiek mandaat wordt verleend, zijn deze opgenomen in het bevoegdhedenregister. Mandaten verstrekt aan derden na vaststelling van dit besluit kunnen bij afzonderlijke besluiten worden verstrekt en dienen te worden opgenomen in het bevoegdhedenregister.</text:p>
              </text:list-item>
            </text:list>
          </text:section>
          <text:section text:name="artikel_id1-3-2-2-9" text:style-name="artikel">
            <text:p text:style-name="artikel_kop_titel"><text:span text:style-name="artikel_kop_label">Artikel</text:span> <text:span text:style-name="artikel_kop_nr">9</text:span> Ondertekening </text:p>
            <text:p text:style-name="al">
            <text:span text:style-name="nadrukcur">Mandaat </text:span>
          </text:p>
            <text:p text:style-name="al">Wanneer het gaat om de bevoegdheid om namens een bestuursorgaan een besluit te nemen, wordt de daarbij behorende brief als volgt ondertekend: </text:p>
            <text:p text:style-name="al"/>
            <text:p text:style-name="al">Hoogachtend, namens burgemeester en wethouders/ de burgemeester van Renswoude, </text:p>
            <text:p text:style-name="al"/>
            <text:p text:style-name="al">[naam], [functie] </text:p>
            <text:p text:style-name="al"/>
            <text:p text:style-name="al">
            <text:span text:style-name="nadrukcur">Ondertekeningsmandaat</text:span>
            <text:span text:style-name="nadrukcur"/>
          </text:p>
            <text:p text:style-name="al">Wanneer het besluit door het college of de burgemeester zelf is genomen en het alleen gaat om ondertekenen van de brief, wordt deze als volgt ondertekend: </text:p>
            <text:p text:style-name="al"/>
            <text:p text:style-name="al">Hoogachtend, burgemeester en wethouders van Renswoude, overeenkomstig het besluit van [datum] </text:p>
            <text:p text:style-name="al"/>
            <text:p text:style-name="al">[naam], [functie] </text:p>
            <text:p text:style-name="al"/>
            <text:p text:style-name="al">
            <text:span text:style-name="nadrukcur">Volmacht </text:span>
          </text:p>
            <text:p text:style-name="al">Wanneer het gaat om het ondertekenen van een overeenkomst krachtens volmacht, geldt het volgende: </text:p>
            <text:p text:style-name="al"/>
            <text:p text:style-name="al">Bovenaan de overeenkomst komt een tekst waaruit blijkt dat degene die de overeenkomst tekent daarvoor een volmacht van de burgemeester heeft. De tekst 'die handelt op grond van mandaat' geeft aan dat degene ook bevoegd was namens het college te besluiten tot het aangaan van de overeenkomst. </text:p>
            <text:p text:style-name="al"/>
            <text:p text:style-name="al">De publiekrechtelijke rechtspersoon de GEMEENTE RENSWOUDE, gevestigd te Renswoude (3927 BD) aan Dorpsstraat 4, vertegenwoordigd door [naam, functie], die handelt op grond van mandaat en is gemachtigd door de burgemeester, [NAAM], hierna 'Gemeente Renswoude'; </text:p>
            <text:p text:style-name="al"/>
            <text:p text:style-name="al">De overeenkomst wordt dan als volgt ondertekend: </text:p>
            <text:p text:style-name="al"/>
            <text:p text:style-name="al">Plaats: Datum: </text:p>
            <text:p text:style-name="al"/>
            <text:p text:style-name="al">De gemeente Renswoude Door: [naam] Functie: [functie] </text:p>
            <text:p text:style-name="al"/>
            <text:p text:style-name="al">
            <text:span text:style-name="nadrukcur">Machtiging </text:span>
          </text:p>
            <text:p text:style-name="al">Wanneer het gaat om het ondertekenen van overige brieven zonder rechtsgevolg (bijvoorbeeld een informatieve brief) is de ondertekening als volgt: </text:p>
            <text:p text:style-name="al"/>
            <text:p text:style-name="al">Hoogachtend, namens burgemeester en wethouders van Renswoude, </text:p>
            <text:p text:style-name="al"/>
            <text:p text:style-name="al">[naam]. </text:p>
            <text:p text:style-name="al"/>
            <text:p text:style-name="al">[functie]</text:p>
          </text:section>
          <text:section text:name="artikel_id1-3-2-2-10" text:style-name="artikel">
            <text:p text:style-name="artikel_kop_titel"><text:span text:style-name="artikel_kop_label">Artikel</text:span> <text:span text:style-name="artikel_kop_nr">10</text:span> Overgangsbepaling</text:p>
            <text:p text:style-name="al">Beslissingen die zijn genomen op grond van het Bevoegdhedenbesluit gemeente Renswoude 2015 en bevoegdhedenregister gemeente Renswoude 2015, die golden tot de inwerkingtreding van dit besluit en waarvoor dit besluit overeenkomstige beslissingen kent, gelden als beslissingen genomen krachtens dit besluit.</text:p>
          </text:section>
          <text:section text:name="artikel_id1-3-2-2-11" text:style-name="artikel">
            <text:p text:style-name="artikel_kop_titel"><text:span text:style-name="artikel_kop_label">Artikel</text:span> <text:span text:style-name="artikel_kop_nr">11</text:span> Intrekking vorige besluiten</text:p>
            <text:p text:style-name="al">Met ingang van het tijdstip van inwerkingtreding van dit besluit worden alle eerder genomen besluiten waarin mandaat wordt verleend aan functionarissen werkzaam bij de gemeente ingetrokken.</text:p>
          </text:section>
          <text:section text:name="artikel_id1-3-2-2-12" text:style-name="artikel">
            <text:p text:style-name="artikel_kop_titel"><text:span text:style-name="artikel_kop_label">Artikel</text:span> <text:span text:style-name="artikel_kop_nr">12</text:span> Inwerkingtreding en bekendmaking</text:p>
            <text:list text:style-name="id1-3-2-2-12-2">
              <text:list-item text:style-override="id1-3-2-2-12-2">
                <text:number>1.</text:number>
                <text:p text:style-name="al">Dit besluit treedt in werking op 6 oktober 2021.</text:p>
              </text:list-item>
              <text:list-item text:style-override="id1-3-2-2-12-3">
                <text:number>2.</text:number>
                <text:p text:style-name="al">Verleende mandaten treden pas in werking als deze conform artikel 3:42 van de Awb op een geschikte wijze zijn gepubliceerd in het huis-aan-huisblad, of indien van toepassing op de wijze zoals aangegeven in artikel 3:41 van de Awb.</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text:span text:style-name="nadrukvet">Bevoegdhedenbesluit gemeente Renswoude 2021</text:span>".</text:p>
          </text:section>
        </text:section>
        <text:section text:name="regeling-sluiting_id1-3-2-3" text:style-name="regeling-sluiting">
          <text:section text:name="ondertekening_id1-3-2-3-1">
            <text:p><text:span text:style-name="functie">Aldus vastgesteld in de vergadering van het college van 21 september 2021.</text:span></text:p>
            <text:p><text:span text:style-name="functie"/></text:p>
          </text:section>
          <text:section text:name="ondertekening_id1-3-2-3-2">
            <text:p><text:span text:style-name="functie"/></text:p>
            <text:p><text:span text:style-name="functie">het college van burgemeester en wethouders van Renswoude;</text:span></text:p>
            <text:p><text:span text:style-name="functie"/></text:p>
          </text:section>
          <text:section text:name="ondertekening_id1-3-2-3-3">
            <text:p><text:span text:style-name="functie"/></text:p>
            <text:p><text:span text:style-name="functie">de secretaris, </text:span></text:p>
            <text:p><text:span text:style-name="functie">E. Jansonius </text:span></text:p>
            <text:p><text:span text:style-name="functie"/></text:p>
          </text:section>
          <text:section text:name="ondertekening_id1-3-2-3-4">
            <text:p><text:span text:style-name="functie"/></text:p>
            <text:p><text:span text:style-name="functie">de burgemeester,</text:span></text:p>
            <text:p><text:span text:style-name="functie">P. Doornenbal</text:span></text:p>
          </text:section>
        </text:section>
        <text:section text:name="bijlage_id1-3-2-4" text:style-name="bijlage">
          <text:p text:style-name="bijlage_top"/>
          <text:p text:style-name="hoofdstuk_kop"><text:span text:style-name="label"/> 
            <text:span text:style-name="nadrukvet">Algemeen Bevoegdhedenregister gemeente Renswoude 2021 </text:span>
          </text:p>
          <text:p text:style-name="al">
          <text:span text:style-name="nadrukvet">Behorend bij het Algemeen Bevoegdhedenbesluit gemeente Renswoude 2021 </text:span>
        </text:p>
          <text:p text:style-name="al"/>
          <text:p text:style-name="al">
          <text:span text:style-name="nadrukvet">Indeling bevoegdhedenregister </text:span>
        </text:p>
          <text:p text:style-name="al"/>
          <text:p text:style-name="al">
          <text:span text:style-name="nadrukvet">1. </text:span>
          <text:span text:style-name="nadrukvet">Organisatieoverzicht</text:span>
        </text:p>
          <text:p text:style-name="al">De opbouw van het bevoegdhedenregister sluit aan bij de structuur van de organisatie. De structuur van de ambtelijke organisatie bestaat, naast de griffie, uit een gemeentesecretaris en de volgende organisatieonderdelen:</text:p>
          <text:list text:style-name="id1-3-2-4-8">
            <text:list-item text:style-override="id1-3-2-4-8-1">
              <text:number>a.</text:number>
              <text:p text:style-name="al">een afdeling bedrijfsvoering en dienstverlening;</text:p>
            </text:list-item>
            <text:list-item text:style-override="id1-3-2-4-8-2">
              <text:number>b.</text:number>
              <text:p text:style-name="al">een afdeling fysiek en sociaal domein.</text:p>
            </text:list-item>
          </text:list>
          <text:p text:style-name="al">
          <text:span text:style-name="nadrukvet">Organisatieonderdelen</text:span>
        </text:p>
          <text:p text:style-name="al">
          <text:span text:style-name="nadrukvet">Afdeling bedrijfsvoering en dienstverlening</text:span>
        </text:p>
          <text:list text:style-name="id1-3-2-4-11">
            <text:list-item text:style-override="id1-3-2-4-11-1">
              <text:number>1.</text:number>
              <text:p text:style-name="al">De afdeling bedrijfsvoering en dienstverlening staat onder leiding van het afdelingshoofd bedrijfsvoering en dienstverlening.</text:p>
            </text:list-item>
            <text:list-item text:style-override="id1-3-2-4-11-2">
              <text:number>2.</text:number>
              <text:p text:style-name="al">De afdeling bedrijfsvoering en dienstverlening draagt zorg voor de beleidsvoorbereiding, -ontwikkeling, - aanpassing en de -evaluatie, de voorbereiding, de uitvoering en de evaluatie van zaken gericht op het taakveld:</text:p>
              <text:list text:style-name="id1-3-2-4-11-2-3">
                <text:list-item text:style-override="id1-3-2-4-11-2-3-1">
                  <text:number>a.</text:number>
                  <text:p text:style-name="al">Bedrijfsvoering;</text:p>
                </text:list-item>
                <text:list-item text:style-override="id1-3-2-4-11-2-3-2">
                  <text:number>b.</text:number>
                  <text:p text:style-name="al">Dienstverlening;</text:p>
                </text:list-item>
              </text:list>
            </text:list-item>
          </text:list>
          <text:p text:style-name="al">alsmede het daarover verantwoording afleggen</text:p>
          <text:p text:style-name="al"/>
          <text:list text:style-name="id1-3-2-4-14">
            <text:list-item text:style-override="id1-3-2-4-14-1">
              <text:number>3.</text:number>
              <text:p text:style-name="al">Per taakveld kan er een senior functionaris worden aangewezen</text:p>
            </text:list-item>
          </text:list>
          <text:list text:style-name="id1-3-2-4-15">
            <text:list-item text:style-override="id1-3-2-4-15-1">
              <text:number>4.</text:number>
              <text:p text:style-name="al">De taken van het taakveld bedrijfsvoering zijn:</text:p>
              <text:list text:style-name="id1-3-2-4-15-1-3">
                <text:list-item text:style-override="id1-3-2-4-15-1-3-1">
                  <text:number>a.</text:number>
                  <text:p text:style-name="al">Financiële administratie</text:p>
                </text:list-item>
                <text:list-item text:style-override="id1-3-2-4-15-1-3-2">
                  <text:number>b.</text:number>
                  <text:p text:style-name="al">Inkoop</text:p>
                </text:list-item>
                <text:list-item text:style-override="id1-3-2-4-15-1-3-3">
                  <text:number>c.</text:number>
                  <text:p text:style-name="al">Planning &amp; control</text:p>
                </text:list-item>
                <text:list-item text:style-override="id1-3-2-4-15-1-3-4">
                  <text:number>d.</text:number>
                  <text:p text:style-name="al">Belastingen</text:p>
                </text:list-item>
                <text:list-item text:style-override="id1-3-2-4-15-1-3-5">
                  <text:number>e.</text:number>
                  <text:p text:style-name="al">Administratieve organisatie en interne controle</text:p>
                </text:list-item>
                <text:list-item text:style-override="id1-3-2-4-15-1-3-6">
                  <text:number>f.</text:number>
                  <text:p text:style-name="al">Human resource management</text:p>
                </text:list-item>
                <text:list-item text:style-override="id1-3-2-4-15-1-3-7">
                  <text:number>g.</text:number>
                  <text:p text:style-name="al">Juridische zaken</text:p>
                </text:list-item>
              </text:list>
            </text:list-item>
          </text:list>
          <text:list text:style-name="id1-3-2-4-16">
            <text:list-item text:style-override="id1-3-2-4-16-1">
              <text:number>5.</text:number>
              <text:p text:style-name="al">De taken van het taakveld dienstverlening zijn:</text:p>
              <text:list text:style-name="id1-3-2-4-16-1-3">
                <text:list-item text:style-override="id1-3-2-4-16-1-3-1">
                  <text:number>a.</text:number>
                  <text:p text:style-name="al">Facilitair</text:p>
                </text:list-item>
                <text:list-item text:style-override="id1-3-2-4-16-1-3-2">
                  <text:number>b.</text:number>
                  <text:p text:style-name="al">Communicatie</text:p>
                </text:list-item>
                <text:list-item text:style-override="id1-3-2-4-16-1-3-3">
                  <text:number>c.</text:number>
                  <text:p text:style-name="al">Privacy &amp; informatiebeveiliging</text:p>
                </text:list-item>
                <text:list-item text:style-override="id1-3-2-4-16-1-3-4">
                  <text:number>d.</text:number>
                  <text:p text:style-name="al">Burgerzaken</text:p>
                </text:list-item>
                <text:list-item text:style-override="id1-3-2-4-16-1-3-5">
                  <text:number>e.</text:number>
                  <text:p text:style-name="al">Secretariaat</text:p>
                </text:list-item>
                <text:list-item text:style-override="id1-3-2-4-16-1-3-6">
                  <text:number>f.</text:number>
                  <text:p text:style-name="al">KCC</text:p>
                </text:list-item>
                <text:list-item text:style-override="id1-3-2-4-16-1-3-7">
                  <text:number>g.</text:number>
                  <text:p text:style-name="al">ICT</text:p>
                </text:list-item>
                <text:list-item text:style-override="id1-3-2-4-16-1-3-8">
                  <text:number>h.</text:number>
                  <text:p text:style-name="al">Documentaire informatie voorziening</text:p>
                </text:list-item>
                <text:list-item text:style-override="id1-3-2-4-16-1-3-9">
                  <text:number>i.</text:number>
                  <text:p text:style-name="al">Toerisme en recreatie</text:p>
                </text:list-item>
              </text:list>
            </text:list-item>
          </text:list>
          <text:p text:style-name="al">
          <text:span text:style-name="nadrukvet">Afdeling fysiek en sociaal domein</text:span>
        </text:p>
          <text:list text:style-name="id1-3-2-4-18">
            <text:list-item text:style-override="id1-3-2-4-18-1">
              <text:number>1.</text:number>
              <text:p text:style-name="al">De afdeling fysiek en sociaal domein staat onder leiding van het afdelingshoofd fysiek en sociaal domein.</text:p>
            </text:list-item>
          </text:list>
          <text:list text:style-name="id1-3-2-4-19">
            <text:list-item text:style-override="id1-3-2-4-19-1">
              <text:number>2.</text:number>
              <text:p text:style-name="al">De afdeling fysiek en sociaal domein draagt zorgt voor de beleidsvoorbereiding, -ontwikkeling, - aanpassing en de -evaluatie de voorbereiding, de uitvoering en de evaluatie van zaken gericht op het taakveld:</text:p>
              <text:list text:style-name="id1-3-2-4-19-1-3">
                <text:list-item text:style-override="id1-3-2-4-19-1-3-1">
                  <text:number>a.</text:number>
                  <text:p text:style-name="al">Leefomgeving </text:p>
                </text:list-item>
                <text:list-item text:style-override="id1-3-2-4-19-1-3-2">
                  <text:number>b.</text:number>
                  <text:p text:style-name="al">Vergunningen, toezicht en handhaving</text:p>
                </text:list-item>
                <text:list-item text:style-override="id1-3-2-4-19-1-3-3">
                  <text:number>c.</text:number>
                  <text:p text:style-name="al">Woningbedrijf</text:p>
                </text:list-item>
                <text:list-item text:style-override="id1-3-2-4-19-1-3-4">
                  <text:number>d.</text:number>
                  <text:p text:style-name="al">Samenleving</text:p>
                </text:list-item>
              </text:list>
            </text:list-item>
          </text:list>
          <text:p text:style-name="al">alsmede het daarover verantwoording afleggen</text:p>
          <text:p text:style-name="al"/>
          <text:list text:style-name="id1-3-2-4-22">
            <text:list-item text:style-override="id1-3-2-4-22-1">
              <text:number>3.</text:number>
              <text:p text:style-name="al">Per taakveld kan er een senior functionaris worden aangewezen</text:p>
            </text:list-item>
          </text:list>
          <text:list text:style-name="id1-3-2-4-23">
            <text:list-item text:style-override="id1-3-2-4-23-1">
              <text:number>4.</text:number>
              <text:p text:style-name="al">De taken van het taakveld leefomgeving zijn:</text:p>
              <text:list text:style-name="id1-3-2-4-23-1-3">
                <text:list-item text:style-override="id1-3-2-4-23-1-3-1">
                  <text:number>a.</text:number>
                  <text:p text:style-name="al">Civiele projecten</text:p>
                </text:list-item>
                <text:list-item text:style-override="id1-3-2-4-23-1-3-2">
                  <text:number>b.</text:number>
                  <text:p text:style-name="al">Beheer openbare ruimte</text:p>
                </text:list-item>
                <text:list-item text:style-override="id1-3-2-4-23-1-3-3">
                  <text:number>c.</text:number>
                  <text:p text:style-name="al">Grond en vastgoed</text:p>
                </text:list-item>
                <text:list-item text:style-override="id1-3-2-4-23-1-3-4">
                  <text:number>d.</text:number>
                  <text:p text:style-name="al">Gemeentelijk onderhoud</text:p>
                </text:list-item>
                <text:list-item text:style-override="id1-3-2-4-23-1-3-5">
                  <text:number>e.</text:number>
                  <text:p text:style-name="al">Beheer gemeentelijk vastgoed</text:p>
                </text:list-item>
                <text:list-item text:style-override="id1-3-2-4-23-1-3-6">
                  <text:number>f.</text:number>
                  <text:p text:style-name="al">Verkeer en vervoer</text:p>
                </text:list-item>
              </text:list>
            </text:list-item>
          </text:list>
          <text:list text:style-name="id1-3-2-4-24">
            <text:list-item text:style-override="id1-3-2-4-24-1">
              <text:number>5.</text:number>
              <text:p text:style-name="al">De taken van het taakveld vergunningen, toezicht en handhaving zijn:</text:p>
              <text:list text:style-name="id1-3-2-4-24-1-3">
                <text:list-item text:style-override="id1-3-2-4-24-1-3-1">
                  <text:number>a.</text:number>
                  <text:p text:style-name="al">Vergunningen</text:p>
                </text:list-item>
                <text:list-item text:style-override="id1-3-2-4-24-1-3-2">
                  <text:number>b.</text:number>
                  <text:p text:style-name="al">Toezicht</text:p>
                </text:list-item>
                <text:list-item text:style-override="id1-3-2-4-24-1-3-3">
                  <text:number>c.</text:number>
                  <text:p text:style-name="al">Handhaving</text:p>
                </text:list-item>
                <text:list-item text:style-override="id1-3-2-4-24-1-3-4">
                  <text:number>d.</text:number>
                  <text:p text:style-name="al">Cultuurhistorie, archeologie en landbouw</text:p>
                </text:list-item>
                <text:list-item text:style-override="id1-3-2-4-24-1-3-5">
                  <text:number>e.</text:number>
                  <text:p text:style-name="al">Ruimtelijke ordening</text:p>
                </text:list-item>
                <text:list-item text:style-override="id1-3-2-4-24-1-3-6">
                  <text:number>f.</text:number>
                  <text:p text:style-name="al">Duurzaamheid</text:p>
                </text:list-item>
                <text:list-item text:style-override="id1-3-2-4-24-1-3-7">
                  <text:number>g.</text:number>
                  <text:p text:style-name="al">Afval</text:p>
                </text:list-item>
                <text:list-item text:style-override="id1-3-2-4-24-1-3-8">
                  <text:number>h.</text:number>
                  <text:p text:style-name="al">Economie</text:p>
                </text:list-item>
                <text:list-item text:style-override="id1-3-2-4-24-1-3-9">
                  <text:number>i.</text:number>
                  <text:p text:style-name="al">Openbare orde en veiligheid</text:p>
                </text:list-item>
              </text:list>
            </text:list-item>
          </text:list>
          <text:list text:style-name="id1-3-2-4-25">
            <text:list-item text:style-override="id1-3-2-4-25-1">
              <text:number>6.</text:number>
              <text:p text:style-name="al">De taken van het taakveld woningbedrijf zijn:</text:p>
              <text:list text:style-name="id1-3-2-4-25-1-3">
                <text:list-item text:style-override="id1-3-2-4-25-1-3-1">
                  <text:number>a.</text:number>
                  <text:p text:style-name="al">Ontwikkeling sociale woningbouw</text:p>
                </text:list-item>
                <text:list-item text:style-override="id1-3-2-4-25-1-3-2">
                  <text:number>b.</text:number>
                  <text:p text:style-name="al">Beheer sociale woningbouw</text:p>
                </text:list-item>
              </text:list>
            </text:list-item>
          </text:list>
          <text:list text:style-name="id1-3-2-4-26">
            <text:list-item text:style-override="id1-3-2-4-26-1">
              <text:number>7.</text:number>
              <text:p text:style-name="al">De taken binnen het taakveld samenleving zijn:</text:p>
              <text:list text:style-name="id1-3-2-4-26-1-3">
                <text:list-item text:style-override="id1-3-2-4-26-1-3-1">
                  <text:number>a.</text:number>
                  <text:p text:style-name="al">Sport </text:p>
                </text:list-item>
                <text:list-item text:style-override="id1-3-2-4-26-1-3-2">
                  <text:number>b.</text:number>
                  <text:p text:style-name="al">Onderwijs</text:p>
                </text:list-item>
                <text:list-item text:style-override="id1-3-2-4-26-1-3-3">
                  <text:number>c.</text:number>
                  <text:p text:style-name="al">Kunst &amp; cultuur</text:p>
                </text:list-item>
                <text:list-item text:style-override="id1-3-2-4-26-1-3-4">
                  <text:number>d.</text:number>
                  <text:p text:style-name="al">Algemene voorzieningen</text:p>
                </text:list-item>
                <text:list-item text:style-override="id1-3-2-4-26-1-3-5">
                  <text:number>e.</text:number>
                  <text:p text:style-name="al">Participatie</text:p>
                </text:list-item>
                <text:list-item text:style-override="id1-3-2-4-26-1-3-6">
                  <text:number>f.</text:number>
                  <text:p text:style-name="al">Wet maatschappelijke ondersteuning</text:p>
                </text:list-item>
                <text:list-item text:style-override="id1-3-2-4-26-1-3-7">
                  <text:number>g.</text:number>
                  <text:p text:style-name="al">Jeugd</text:p>
                </text:list-item>
              </text:list>
            </text:list-item>
          </text:list>
          <text:p text:style-name="al">
          <text:span text:style-name="nadrukvet">Gebruikte afkortingen </text:span>
        </text:p>
          <text:p text:style-name="al">VTH: Vergunningverlening, toezicht en handhaving </text:p>
          <text:p text:style-name="al">Mdw: Medewerker </text:p>
          <text:p text:style-name="al">Ambt: Ambtenaar </text:p>
          <text:p text:style-name="al">Gemsec: Gemeentesecretaris </text:p>
          <text:p text:style-name="al">Burg: Burgemeester </text:p>
          <text:p text:style-name="al">B&amp;W: Het college van burgemeester en wethouders</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Bijlage 1 Bevoegdhedenregister taken en bevoegdheden</text:span>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Omschrijving taken/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vaatrechtelijke 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van overeenkomsten waaronder uitbesteden van werkzaamheden, aanbesteden, plaatsen van orders en gunnen van 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udgetbeheerder betreffende taakveld</text:p>
                </table:table-cell>
                <table:table-cell table:style-name="cell_frame_all" table:number-rows-spanned="1" table:number-columns-spanned="1">
                  <text:p text:style-name="table_al">Voor diensten en voor werken: Budgetbeheerder: tot maximaal € 5.000 op eigen titel (daarboven tot € 30.000 na schriftelijke toestemming van de budgethouder); </text:p>
                  <text:p text:style-name="table_al"/>
                  <text:p text:style-name="table_al">Budgethouder (=afdelingshoofd) tot € 30.000 (daarboven na schriftelijke toestemming van de hoofdbudgethouder);</text:p>
                  <text:p text:style-name="table_al"/>
                  <text:p text:style-name="table_al"> Hoofdbudgethouder (=gemeentesecretaris) vanaf € 30.000 (en dan ook altijd 3 offertes aanvragen).</text:p>
                </table:table-cell>
              </table:table-row>
              <table:table-row table:style-name="row">
                <table:table-cell table:style-name="cell_frame_all" table:number-rows-spanned="1" table:number-columns-spanned="1">
                  <text:p text:style-name="table_al">Bedankbrief inschrijvers aanbesteding/offerte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dw betreffende taakv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de gemeente bij het opmaken van notariële ak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oor betreffende situatie per afzonderlijk besluit reg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echtelijk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ij een beschikking vooraf horen van aanvrager dan wel belanghebbenden als bedoeld in art. 4:7 en 4:8 van de Algemene wet bestuursrecht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houden of niet ontvankelijk verklaren prematuur bezwaar (art 6:10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eden termijn voor herstel verzuim (art 6:6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nde brief bij toezending van stukken</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nodiging hoorzitting bezwarencommissie</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Secretaris van de bezwaren</text:p>
                  <text:p text:style-name="table_al">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weer voeren tijdens bezwaarprocedure</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agen beslissing op bezwaar met 6 weken (art 7:10 lid 3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er uitstel van beslissing op bezwaar (art 7:10 lid 4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tot voeren gerechtelijke invorderingsprocedure</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ging bij strafrechtelijke procedures (art 160 lid 1 sub f Gemeentewet)</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niet) instemmen met rechtstreeks beroep</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gemeente en/of gemeentebestuur in alle gerechtelijk procedures in alle instanties</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malige machtiging vertegenwoordiging gemeente en/of gemeentebestuur in alle gerechtelijke procedures in alle instanties</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ifte doen van strafbare feiten</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baarheid van bestuur (Wob), Wet hergebruik overheidsinformatie (Who), Wet bescherming persoonsgegevens (Wb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ve of negatieve beslissing op verzoeken o.g.v. Wob en 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en aan een verzoeker om zo spoedig mogelijk zijn verzoek te preciseren</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agen of opschorten beslissing op verzoek o.g.v. Wob, Who en Wbp</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deling beëindiging opschorting en stellen nieuwe termijn voor beslissing Wob verzoek</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zenden wob-verzoek als bedoeld in artikel 4</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bij Autoriteit Persoonsgegevens van verwerking persoonsgegevens (art 27 e.v. Wbp)</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ve of negatieve beslissing op een verzoek als bedoeld in de artikelen 30 lid 3, 35, 36 en 38 lid 2, en de artikelen 40 of 41(verzet) Wbp</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ing of afwijzing verzoek artikel 49 Wbp</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stelling vacat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binnen de formatie en het vastgesteld budget, met toestemming directie en gehoord HR</text:p>
                </table:table-cell>
              </table:table-row>
              <table:table-row table:style-name="row">
                <table:table-cell table:style-name="cell_frame_all" table:number-rows-spanned="1" table:number-columns-spanned="1">
                  <text:p text:style-name="table_al">Benoeming personeel, m.u.v. gemeentesecretaris, directeur en afdelingshoofd, inclusief het omzetten van een tijdelijk in een vast dienstverb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text:p>
                  <text:p text:style-name="table_al">secretaris</text:p>
                </table:table-cell>
                <table:table-cell table:style-name="cell_frame_all" table:number-rows-spanned="1" table:number-columns-spanned="1"/>
                <table:table-cell table:style-name="cell_frame_all" table:number-rows-spanned="1" table:number-columns-spanned="1">
                  <text:p text:style-name="table_al">binnen de formatie en het vastgesteld budget en gehoord HR, afschrift naar B&amp;W</text:p>
                </table:table-cell>
              </table:table-row>
              <table:table-row table:style-name="row">
                <table:table-cell table:style-name="cell_frame_all" table:number-rows-spanned="1" table:number-columns-spanned="1">
                  <text:p text:style-name="table_al">Aangaan arbeid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text:p>
                  <text:p text:style-name="table_al">secretaris</text:p>
                </table:table-cell>
                <table:table-cell table:style-name="cell_frame_all" table:number-rows-spanned="1" table:number-columns-spanned="1"/>
                <table:table-cell table:style-name="cell_frame_all" table:number-rows-spanned="1" table:number-columns-spanned="1">
                  <text:p text:style-name="table_al">binnen budget en formatie en gehoord HR, afschrift naar B&amp;W</text:p>
                </table:table-cell>
              </table:table-row>
              <table:table-row table:style-name="row">
                <table:table-cell table:style-name="cell_frame_all" table:number-rows-spanned="1" table:number-columns-spanned="1">
                  <text:p text:style-name="table_al">Aangaan stage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HR</text:p>
                </table:table-cell>
              </table:table-row>
              <table:table-row table:style-name="row">
                <table:table-cell table:style-name="cell_frame_all" table:number-rows-spanned="1" table:number-columns-spanned="1">
                  <text:p text:style-name="table_al">Bepaling salaris bij aangaan arbeidsovereenkomst, m.u.v. gemeentesecretaris, directeur en afdelingshoof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HR</text:p>
                </table:table-cell>
              </table:table-row>
              <table:table-row table:style-name="row">
                <table:table-cell table:style-name="cell_frame_all" table:number-rows-spanned="1" table:number-columns-spanned="1">
                  <text:p text:style-name="table_al">Vaststelling salarisniveau voor de ambtenaar/arbeidscontractant, m.u.v. gemeentesecretaris, directeur en afdelingshoof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HR</text:p>
                </table:table-cell>
              </table:table-row>
              <table:table-row table:style-name="row">
                <table:table-cell table:style-name="cell_frame_all" table:number-rows-spanned="1" table:number-columns-spanned="1">
                  <text:p text:style-name="table_al">Wijziging van de inhoud van een functie, m.u.v. gemeentesecretaris, directeur en afdelingshoof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HR, gehoord de betrokken functionaris</text:p>
                </table:table-cell>
              </table:table-row>
              <table:table-row table:style-name="row">
                <table:table-cell table:style-name="cell_frame_all" table:number-rows-spanned="1" table:number-columns-spanned="1">
                  <text:p text:style-name="table_al">Verlenen van ontslag op eigen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afschrift naar B&amp;W</text:p>
                </table:table-cell>
              </table:table-row>
              <table:table-row table:style-name="row">
                <table:table-cell table:style-name="cell_frame_all" table:number-rows-spanned="1" table:number-columns-spanned="1">
                  <text:p text:style-name="table_al">Verlenen van ontslag o.g.v. blijvende arbeidson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op basis van beslissing directeur ABP, in overleg HR, afschrift naar B&amp;W</text:p>
                </table:table-cell>
              </table:table-row>
              <table:table-row table:style-name="row">
                <table:table-cell table:style-name="cell_frame_all" table:number-rows-spanned="1" table:number-columns-spanned="1">
                  <text:p text:style-name="table_al">Vrijwillige overplaatsing van een functionaris naar een andere af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het betreffende afdelingshoofd, HR en betrokken functionaris, afschrift naar B&amp;W</text:p>
                </table:table-cell>
              </table:table-row>
              <table:table-row table:style-name="row">
                <table:table-cell table:style-name="cell_frame_all" table:number-rows-spanned="1" table:number-columns-spanned="1">
                  <text:p text:style-name="table_al">Verlenen vakantieverlo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en afwijzen zorg- en calamiteiten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binnen grenzen verlofwijzer, buiten grenzen verlofwijzer na overleg HR</text:p>
                </table:table-cell>
              </table:table-row>
              <table:table-row table:style-name="row">
                <table:table-cell table:style-name="cell_frame_all" table:number-rows-spanned="1" table:number-columns-spanned="1">
                  <text:p text:style-name="table_al">Vertrek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HR</text:p>
                </table:table-cell>
              </table:table-row>
              <table:table-row table:style-name="row">
                <table:table-cell table:style-name="cell_frame_all" table:number-rows-spanned="1" table:number-columns-spanned="1">
                  <text:p text:style-name="table_al">Besluiten in het kader van reiskosten, declaraties e.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 gebruik eigen auto voor dienstrei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bijzonder - bezoldigd -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voorschotten op salaris, vakantie- of andere toelagen of uit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nodiging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icht inzake afwijzing sollicit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H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vet">AFDELING BEDRIJFSVOERING EN DIENSTVERLENING</text:span>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vet">
                      <text:span text:style-name="nadrukondlijn">Taakveld Bedrijfsvoering</text:span>
                    </text:span>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Taakveld Bedrijfsvoering taak Financiële administr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 1 t/m art. 8 Wet financiering decentrale overheden; Aanvragen en verlengen van kasgeldlening bij B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rt. 186 Gemeentewet Besluit begroting en verantwoording provincies en gemeenten; Bepalen van de rentepercentages over reserves en grondexploitatieprojecten</text:p>
                </table:table-cell>
                <table:table-cell table:style-name="cell_frame_all" table:number-rows-spanned="1" table:number-columns-spanned="1">
                  <text:p text:style-name="table_al">B&amp;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 216 t/m art. 257 Gemeentewet; Vaststellen van de heffingen en belastingen binnen het Kohi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text:p>
                  <text:p text:style-name="table_al">ambtenaar</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Wet App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sollicitatieplicht Appa voor gewezen politieke ambtsdragers Art. 132 lid vier, 132b lid 4 en 132c lid 2 Algemene pensioenwet politieke ambtsdragers; Uitvoeren van de controle op de sollicitatiepli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BPO Services, Raet bv</text:p>
                </table:table-cell>
              </table:table-row>
              <table:table-row table:style-name="row">
                <table:table-cell table:style-name="cell_frame_all" table:number-rows-spanned="1" table:number-columns-spanned="1">
                  <text:p text:style-name="table_al">Besluit sollicitatieplicht Appa voor gewezen politieke ambtsdragers Algemene pensioenwet politieke ambtsdragers; Verwerken van bezwaarschriften wanneer het gaat om de hierboven genoemde sollicitatie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BPO Services, Raet bv</text:p>
                </table:table-cell>
              </table:table-row>
              <table:table-row table:style-name="row">
                <table:table-cell table:style-name="cell_frame_all" table:number-rows-spanned="1" table:number-columns-spanned="1">
                  <text:p text:style-name="table_al">Besluit sollicitatieplicht Appa voor gewezen politieke ambtsdragers Algemene pensioenwet politieke ambtsdragers; Verrichten van alle privaatrechtelijke (rechts)handelingen die Raet noodzakelijk of wenselijk acht in het kader van de uitvoering van het Besluit sollicitatieplicht Appa voor gewezen politieke ambtsdr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BPO Services, Raet bv</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ext:span text:style-name="nadrukvet">Vo. Startersleningen Renswoude 20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startersleningen conform de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Financieel adviseur</text:p>
                </table:table-cell>
                <table:table-cell table:style-name="cell_frame_all" table:number-rows-spanned="1" table:number-columns-spanned="1"/>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3">
                  <text:p text:style-name="table_al">
                    <text:span text:style-name="nadrukvet">Taakveld Dienstverlening taak Privacy &amp; informatiebeveiliging</text:span>
                  </text:p>
                </table:table-cell>
              </table:table-row>
              <table:table-row table:style-name="row">
                <table:table-cell table:style-name="cell_frame_all" table:number-rows-spanned="1" table:number-columns-spanned="1">
                  <text:p text:style-name="table_al">Het stellen van operationele kaders en het geven van sturing ten aanzien van informatieveilig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text:p>
                  <text:p text:style-name="table_al">secretaris</text:p>
                </table:table-cell>
              </table:table-row>
              <table:table-row table:style-name="row">
                <table:table-cell table:style-name="cell_frame_all" table:number-rows-spanned="1" table:number-columns-spanned="1">
                  <text:p text:style-name="table_al">Het sturen op risico’s omtrent informatieveilig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text:p>
                  <text:p text:style-name="table_al">secretaris</text:p>
                </table:table-cell>
              </table:table-row>
              <table:table-row table:style-name="row">
                <table:table-cell table:style-name="cell_frame_all" table:number-rows-spanned="1" table:number-columns-spanned="1">
                  <text:p text:style-name="table_al">Het beleggen van de verantwoordelijkheid voor informatieveiligheidscomponenten en -system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text:p>
                  <text:p text:style-name="table_al">secretaris</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Taakveld Dienstverlening taak Burger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 2.59 Wet basisregistratie personen (wet BRP); Vermelden van aantekening omtrent beperking van de verstrekking van de BRP gegeven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dw Burgerzaken</text:p>
                </table:table-cell>
              </table:table-row>
              <table:table-row table:style-name="row">
                <table:table-cell table:style-name="cell_frame_all" table:number-rows-spanned="1" table:number-columns-spanned="1">
                  <text:p text:style-name="table_al">Wet BRP; Adresonderzoek uitvoeren wanneer er twijfel bestaat over de juistheid van het adres van een ingezetene zoals dat in de wet BRP staat geregistreerd. Dit aan de hand van het 'Protocol adresonderzoek door het college van burgemeester en w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dw Burgerzaken</text:p>
                </table:table-cell>
              </table:table-row>
              <table:table-row table:style-name="row">
                <table:table-cell table:style-name="cell_frame_all" table:number-rows-spanned="1" table:number-columns-spanned="1">
                  <text:p text:style-name="table_al">Art. 2.23, art. 2.38, art. 2.39, art. 2.40, art. 2.41 en art. 2.45 Wet BRP; Verwerken van de aanvraag voor een briefad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dw Burgerzaken</text:p>
                </table:table-cell>
              </table:table-row>
              <table:table-row table:style-name="row">
                <table:table-cell table:style-name="cell_frame_all" table:number-rows-spanned="1" table:number-columns-spanned="1">
                  <text:p text:style-name="table_al">Hoofdstuk 2, afdeling 1, paragraaf 5 Wet BRP; Toezicht houden op de naleving van de verplichtingen van de burger wat betreft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dw Burgerzaken</text:p>
                </table:table-cell>
              </table:table-row>
              <table:table-row table:style-name="row">
                <table:table-cell table:style-name="cell_frame_all" table:number-rows-spanned="1" table:number-columns-spanned="1">
                  <text:p text:style-name="table_al">Art. 160 Gemeentewet Art. 16 en art. 16a Burgerlijk Wetboek Boek 1. Personen- en familierecht; Benoemen van een buitengewoon ambtenaar van de burgerlijke stand voor één d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dw Burgerzaken</text:p>
                </table:table-cell>
              </table:table-row>
              <table:table-row table:style-name="row">
                <table:table-cell table:style-name="cell_frame_all" table:number-rows-spanned="1" table:number-columns-spanned="1">
                  <text:p text:style-name="table_al">Art. 160 Gemeentewet Art. 16 en art. 16a Burgerlijk Wetboek Boek 1, Personen- en familierecht; Herbenoemen van een buitengewoon ambtenaa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dw Burgerzaken</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
                    <text:span text:style-name="nadrukvet">Bevoegdheden in het kader van de Wet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bewijs van inschrijving in de BRP en overige verklaringen ingevolge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ifte bewijs van in leven zij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verzoek verstrekken van informatie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ext:p text:style-name="table_al">Passend binnen privacyregelgeving</text:p>
                </table:table-cell>
              </table:table-row>
              <table:table-row table:style-name="row">
                <table:table-cell table:style-name="cell_frame_all" table:number-rows-spanned="1" table:number-columns-spanned="1">
                  <text:p text:style-name="table_al">Het ambtshalve verstrekken van informatie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ext:p text:style-name="table_al">Passend binnen privacyregelgeving</text:p>
                </table:table-cell>
              </table:table-row>
              <table:table-row table:style-name="row">
                <table:table-cell table:style-name="cell_frame_all" table:number-rows-spanned="1" table:number-columns-spanned="1">
                  <text:p text:style-name="table_al">Het afwijzen van verzoeken om informatie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ext:p text:style-name="table_al">Passend binnen privacyregelgeving</text:p>
                </table:table-cell>
              </table:table-row>
              <table:table-row table:style-name="row">
                <table:table-cell table:style-name="cell_frame_all" table:number-rows-spanned="1" table:number-columns-spanned="1">
                  <text:p text:style-name="table_al">Uitvoering geven aan de procedure genoemd in art 2.22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passend binnen privacyregelgeving</text:p>
                </table:table-cell>
              </table:table-row>
              <table:table-row table:style-name="row">
                <table:table-cell table:style-name="cell_frame_all" table:number-rows-spanned="1" table:number-columns-spanned="1">
                  <text:p text:style-name="table_al">Vaststellen van instructies, protocollen en procedures op grond van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en van de bijlagen 1 en 2 behorende bij reglemen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nemen verklaring onder ede op grond van art 2.8. lid 2 sub 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Bevoegdheden in het kader van reisdocumenten en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voor reisdocumen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row>
              <table:table-row table:style-name="row">
                <table:table-cell table:style-name="cell_frame_all" table:number-rows-spanned="1" table:number-columns-spanned="1">
                  <text:p text:style-name="table_al">Beslissen op aanvragen certificaten voor beheer en gebruik van RAAS (reisdocumenten aanvraag en archief statio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row>
              <table:table-row table:style-name="row">
                <table:table-cell table:style-name="cell_frame_all" table:number-rows-spanned="1" table:number-columns-spanned="1">
                  <text:p text:style-name="table_al">Beslissen op aanvragen om Postidentiteitskaarten voor het in ontvangst nemen van reisdocumenten en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row>
              <table:table-row table:style-name="row">
                <table:table-cell table:style-name="cell_frame_all" table:number-rows-spanned="1" table:number-columns-spanned="1">
                  <text:p text:style-name="table_al">Beslissen op aanvragen voor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row>
              <table:table-row table:style-name="row">
                <table:table-cell table:style-name="cell_frame_all" table:number-rows-spanned="1" table:number-columns-spanned="1">
                  <text:p text:style-name="table_al">Beslissen op aanvragen certificaten voor beheer en gebruik rijbewijzen aanvraag en archief statio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row>
              <table:table-row table:style-name="row">
                <table:table-cell table:style-name="cell_frame_all" table:number-rows-spanned="1" table:number-columns-spanned="1">
                  <text:p text:style-name="table_al">Verantwoording rijbewijzen en paspoor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row>
              <table:table-row table:style-name="row">
                <table:table-cell table:style-name="cell_frame_all" table:number-rows-spanned="1" table:number-columns-spanned="1">
                  <text:p text:style-name="table_al">Vaststellen van instructies, protocollen en procedures op grond van het Beveiligingsplan Reis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row>
              <table:table-row table:style-name="row">
                <table:table-cell table:style-name="cell_frame_all" table:number-rows-spanned="1" table:number-columns-spanned="1">
                  <text:p text:style-name="table_al">Het oproepen van burgers tot het verstrekken van gegevens en het vragen van inlichtingen en / of geschriften aan burgers; 6.2.2.27 Paspoortwet en de Paspoortuitvoeringsregeling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 6.2.2.28 Paspoortwet en de Paspoortuitvoeringsregeling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mens de burgemeester in rechte op te treden in zaken die voortvloeien uit het gestelde in het mandaatbesluit, tenzij bij wet of verordening anders is bepaald; 6.2.2.29 Paspoortwet en de Paspoortuitvoeringsregeling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
                    <text:span text:style-name="nadrukvet">Bevoegdheden in het kader van natural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oegdheden o.g.v. artikel 6 Rijkswet op het Nederlanderschap; </text:p>
                  <text:p text:style-name="table_al">• beoordeling optieverzoek; </text:p>
                  <text:p text:style-name="table_al">• administratieve verwerking van de bevesti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ragen justitiële gegevens i.v.m. verkrijgen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inzake naturalisat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lisatie handteken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verlof tot begraven, verbranding of ont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uitstel verlof tot begraven, verbranding of ont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Burger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 FYSIEK EN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Taakveld Leefomgev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akveld Leefomgeving taak Verkeer en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sbesluit voor plaatsing/verwijdering van verkeerstekens en/of maatregelen op of aan de weg (art 15 lid 1 en 2 Wegenverkeerswet 1994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Passend binnen beleidskaders</text:p>
                </table:table-cell>
              </table:table-row>
              <table:table-row table:style-name="row">
                <table:table-cell table:style-name="cell_frame_all" table:number-rows-spanned="1" table:number-columns-spanned="1">
                  <text:p text:style-name="table_al">Verlenen parkeervergunning bewoners en bedrij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opzicht en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parkeervergunning bewoners en bedrij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ontheffing berijden voetgangers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opzicht en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ontheffing rijden oriënteringsr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opzicht en buitendienst</text:p>
                </table:table-cell>
                <table:table-cell table:style-name="cell_frame_all" table:number-rows-spanned="1" table:number-columns-spanned="1">
                  <text:p text:style-name="table_al">na positief advies politie</text:p>
                </table:table-cell>
              </table:table-row>
              <table:table-row table:style-name="row">
                <table:table-cell table:style-name="cell_frame_all" table:number-rows-spanned="1" table:number-columns-spanned="1">
                  <text:p text:style-name="table_al">Tijdelijke plaatsing of toepassing van verkeerstekens en het tijdelijk uitvoeren van maatregelen (art. 34 Besluit administratieve bepalingen inzake het wegverkeer jo WvW 1994 en bijlage I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opzicht en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verkeersbesluiten voor evenementen (art 18 lid 1 sub d WvW 1994 en artikel 12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opzicht en buitendien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Taakveld VTH</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akveld VTH, taken VT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algemene bepalingen omgevingsrecht (Wabo) Woningwet Bouwbesluit 2012 Bouwverordening Renswoude 2010 Bestemmingsplannen van gemeente Renswoude Welstandsnota gemeente Renswoude Monumentenwet 1988 Wet bevordering integriteitbeoordelingen door het openbaar bestuur; Verlenen van gebonden beschikkingen voor wat betreft de activiteit bouw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bo Hoofdstuk 6 en 7 Bouwbesluit 2012; Verlenen van omgevingsvergunning voor brandveilig ge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 2.1 en art. 2.2 Wabo; Verlenen van omgevingsvergunning voor het slop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 4.64 t/m art. 4.71 Algemene plaatselijke verordening (Apv) Art. 2.2 en art. 2.3 Wabo; Verlenen van omgevingsvergunning voor de activiteit vellen houtopstand (kapvergunning) m.u.v. monumentale b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 2.12 APV Art. 2.2 en art. 2.3 Wabo; Instemming aanvraag uitwe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 2.2 en art. 2.3 Wabo Art. 4.75 APV; Verlenen van omgevingsvergunning voor reclame-uit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 3.15 Wabo; Verzoeken om aanvullende gegevens en/ of wijziging omgevingsaanv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verdagen van de beslissing op de aanvraag (artikel 3.9 en 3.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eren inzake wettelijke aanhouding (artikelen 3.3 en 3.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m aanvraag omgevingsvergunning niet in behandeling te nemen (artikel 2.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 3.9 lid 2 Wabo; Eenmalig verlengen van de beslistermijn met ten hoogste zes weken voor een aanvraag om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mbtshalve wijzigen of het geheel of gedeeltelijk intrekken van een omgevingsvergunning (artikelen 2.31 en 2.3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 aanvraag wijzigen of het geheel of gedeeltelijk intrekken van een omgevingsvergunning (artikelen 2.31 en 2.3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omgevingsvergunning dat er sprake is van een vergunningsvrij project (artikelen 2 en 3 van bijlage II behorend bij artikel 2.3 Besluit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omgevingsvergunning van rechtswege (artikel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omgevingsvergunning (artikelen 2.1 en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 omtrent verzoek inzake afwijking (artikel 2.12, eerste lid, onderdeel a, onder 1 en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 omtrent verzoek inzake afwijking (artikel 2.12, tweed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 inzake de omgevingsvergunning voor een werk, geen bouwwerk zijnde (artikel 2.11, eerste en tweed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 op verzoek tot wijziging van verleende omgevingsvergunning, inclusief een andere tenaamstelling (artikel 3.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emen) tot intrekken van verleende omgevingsvergunning (artikel 3.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lleggen van de bouw (artikel 5.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na overleg met de portefeuillehouder</text:p>
                </table:table-cell>
              </table:table-row>
              <table:table-row table:style-name="row">
                <table:table-cell table:style-name="cell_frame_all" table:number-rows-spanned="1" table:number-columns-spanned="1">
                  <text:p text:style-name="table_al">Beoordelen of wijzigingen van een bouwplan vallen binnen de verleende omgevingsvergunning voor het 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van omgevingsvergunning en/of ontheffing als sanctie (artikel 5.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tot het staken van het gebruik en sloop (artikel 5.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tot het opleggen van een last onder dwangsom of last onder bestuursdwang tot het staken van of het treffen van een voorziening m.b.t. het bouwen, gebruik of slopen van een bouwwerk (artikelen 2.3, 5.17, 5.18, 5.24 en 5.3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mondeling ingediende zienswijze op grond van afdeling 3.4 Awb en de Inspraakverordening</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om gebruiksvergunningen als bedoeld in de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tijdelijke) gebruiksvergunning voor gebouwen op grond van de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ext:p text:style-name="table_al">Na advies VRU (regionale brandweer)</text:p>
                </table:table-cell>
              </table:table-row>
              <table:table-row table:style-name="row">
                <table:table-cell table:style-name="cell_frame_all" table:number-rows-spanned="1" table:number-columns-spanned="1">
                  <text:p text:style-name="table_al">Weigeren (tijdelijke) gebruiksvergunning voor gebouwen op grond van de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ext:p text:style-name="table_al">Na advies VRU (regionale brandw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algemene bepalingen omgevingsrecht; Verwerken milieu neutrale omgevingsvergunning en inricht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ext:p text:style-name="table_al">verwerken en coördinatie bij medewerker</text:p>
                </table:table-cell>
              </table:table-row>
              <table:table-row table:style-name="row">
                <table:table-cell table:style-name="cell_frame_all" table:number-rows-spanned="1" table:number-columns-spanned="1">
                  <text:p text:style-name="table_al">Art. 5:31 APV Wet algemene bepalingen omgevingsrecht; Verlenen van een ontheffing stook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besluit milieubeheer; Verwerken melding Activiteitenbesluit milieu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ext:p text:style-name="table_al">verwerken en coördinatie bij medewerk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 1.18 t/m art. 1.33 Bouwbesluit 2012; Verwerken van meldingen in kader van het Bouwbesluit (sloop en gebruiksmeld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wet 1988 Besluit archeologische monumentenzorg Wet ruimtelijke ordening art. 4.9 lid 4c Wet milieubeheer art. 3 onder i Ontgrondingenwet ; Besluitvorming m.b.t. archeolog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ext:p text:style-name="table_al">na advies monumentencommissie</text:p>
                </table:table-cell>
              </table:table-row>
              <table:table-row table:style-name="row">
                <table:table-cell table:style-name="cell_frame_all" table:number-rows-spanned="1" table:number-columns-spanned="1">
                  <text:p text:style-name="table_al">Art. 1.2.1 lid 1 en art. 1.2.2. lid 2 Besluit ruimtelijke ordening; Waarmerken en beschikbaar stellen van ruimtelijke plannen en het Manife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dw VTH</text:p>
                </table:table-cell>
                <table:table-cell table:style-name="cell_frame_all" table:number-rows-spanned="1" table:number-columns-spanned="1"/>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ext:span text:style-name="nadrukvet">Bag-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basisregistraties adressen en gebouwen; Beheren van basisregistratie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 Mdw VTH 2. Geomdw Veenendaal</text:p>
                </table:table-cell>
              </table:table-row>
              <table:table-row table:style-name="row">
                <table:table-cell table:style-name="cell_frame_all" table:number-rows-spanned="1" table:number-columns-spanned="1">
                  <text:p text:style-name="table_al">Art. 8 Wet basisregistraties adressen en gebouwen; Vaststellen definitieve geometr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 Mdw VTH 2. Geomdw Veenendaal</text:p>
                </table:table-cell>
              </table:table-row>
              <table:table-row table:style-name="row">
                <table:table-cell table:style-name="cell_frame_all" table:number-rows-spanned="1" table:number-columns-spanned="1">
                  <text:p text:style-name="table_al">Art. 10 lid 1 onder b Wet basisregistraties adressen en gebouwen; Opmaken proces-verbaal van constat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 Mdw VTH 2. Geomdw Veenendaal</text:p>
                </table:table-cell>
              </table:table-row>
              <table:table-row table:style-name="row">
                <table:table-cell table:style-name="cell_frame_all" table:number-rows-spanned="1" table:number-columns-spanned="1">
                  <text:p text:style-name="table_al">Wet basisregistraties adressen en gebouwen; Opmake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 Mdw VTH 2. Geomdw Veenendaal</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column table:style-name="id1-3-2-4-61-1-9"/>
              <table:table-row table:style-name="row">
                <table:table-cell table:style-name="cell_frame_all" table:number-rows-spanned="1" table:number-columns-spanned="3">
                  <text:p text:style-name="table_al">
                    <text:span text:style-name="nadrukvet">Bevoegdheden in het kader van huisnummer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Het toekennen, wijzigen en intrekken van huisnummers o.g.v. de Verordening naamgeving en nummering Renswoud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Toezicht op de naleving van wetten, verordeningen, beleidsregels, vergunningen en ontheffingen (titel 5.2 Awb)</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Schriftelijke/mondelinge melding en/of waarschuwing n.a.v. overtreding</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ven termijn voor opheffen strijdige situatie na (her)controle</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slissing vooraankondiging last onder bestuursdwang en dwangsom</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In ontvangst nemen mondeling ingediende zienswijze op grond van artikel 4:7 en 4:8 Awb</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dagen/opschorten/verlengen begunstigingstermijn</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Last onder bestuursdwang (afdeling 5.3.1 Awb)</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Kostenbeschikking (art 5: 25)</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Personen aanwijzen met bevoegdheden bij feitelijke uitoefening bestuursdwang (art 5:27)</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zegelen gebouwen, terreinen ed. (art 5:28)</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aten) meevoeren en opslaan zaken, incl. opmaken en verzenden pv, bewaring en (opschorten) teruggave (art 5:29)</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le rechts- en feitelijke handelingen betreffende de verkoop of overdracht van de meegevoerde en opgeslagen zaken (art 5:30)</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sluit tot en uitoefening van spoedeisende bestuursdwang (art 5:31)</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Last onder dwangsom (afdeling 5.3.2 Awb)</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Opleggen last onder dwangsom tot max € 10.000,= (art 5:31d-5:32b)</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Opheffen last of dwangsom verminderen bij een last onder dwangsom tot max € 10.000,= (art 5:34)</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Opschorten looptijd bij last onder dwangsom (art 5:34)</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Invorderingsbeschikking zowel voorafgaand aan aanmaning als op verzoek belanghebbende (art 5:37)</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Nieuwe invorderingsbeschikking bij gewijzigde last onder dwangsom (art 5:38)</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anmaning en invordering bij dwangbevel (afdeling 4.4.4 Awb)/ Bestuursrechtelijke geldschulden (titel 4.4 Awb)/Verzuim en wettelijke rente (afdeling 4.4.2 Awb), Verjaring (afd 4.4.3 Awb)</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anmaning schuldenaar (art 4:112)</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opdracht geven tot) invordering bij dwangbevel (paragraaf 4.4.4.2 Awb jº Wetboek van Burgerlijke Rechtsvordering</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Betalingsbeschikking (art 4:86)</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Uitstelbeschikking (art 4:94)</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hele of gedeeltelijke kwijtschelding van een geldsom (waaronder ook verbeurde dwangsommen) art 4:125</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Vaststellingsbeschikking wettelijke rente (art 4:99)</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anmaning (paragraaf 4.4.4.1 Awb)</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Rechtsmiddelen bij niet tijdig beslissen waaronder dwangsom bij niet tijdig beslissen (§ 4.1.3.2. Awb)</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Opschorten termijn beschikking (art 4:15 lid 1 en 2)</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ededeling overmacht en stellen termijn (art 4:15 lid 3)</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ëindiging opschorting o.g.v. lid 1 sub b en lid 2 sub b &amp; c (art 4:15 lid 4)</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schikking vaststelling dwangsom incl. betalingsbeschikking (art 4:18)</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Terugvordering onverschuldigd betaalde dwangsommen (art 4:20)</text:p>
                </table:table-cell>
                <table:table-cell table:style-name="cell_frame_all" table:number-rows-spanned="1" table:number-columns-spanned="1">
                  <text:p text:style-name="table_al">B&amp;W en Burg</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akveld VTH taak Ruimtelijke Orden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stemmingspla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Buiten behandeling laten van een aanvraag om planherzie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rhaalde aanvraag om planherziening afwijz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dertekening uitgaande brieven waarin een principebeslissing (positief of negatief) op een verzoek om planologisch besluit wordt medegedeel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dertekening brieven n.a.v. inspraak over een planologisch voorstel</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dertekening brieven n.a.v. toezending raadsvoorstel</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dertekening brieven n.a.v. raadsbesluit inzake vaststelling planologisch beslui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dertekening waarbij vastgesteld planologisch besluit naar o.a. ILT wordt gezon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dertekening brieven inzake voeren van overleg ex art. 3.1.1 Bro</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dertekening verzoek om vaststelling hogere grenswaarde ingevolge Wet geluidhind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slissing verzoek vaststelling hogere grenswaarden ingevolge Wet geluidhinder, inclusief beoordelen en beantwoorden zienswijz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Mededeling uitkomst beoordeling vooroverleg-verzoek om bestemmingsplanherzie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verige niet-eenvoudige voorbereidings- en uitvoeringscorrespondentie inzake planologische voorstellen en beslui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sluiten tot het wel of niet geven van de gelegenheid tot inspraa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Reageren op tijdens de inspraak ingediende reacties en besluiten tot aanpassing beleidsvoornem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lektronisch waarmerken en publiceren van Wro-instrumenten en de Regeling standaarden ruimtelijke ordening 2012</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angaan overeenkomst om te waarborgen dat maatregelen worden uitgevoerd waarover in het kader van een planologische procedure met verzoeker afspraken zijn gemaak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akveld VTH taak Openbare orde en veiligheid</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rt. 2.25 en art. 2.26 APV; Vergunning verlenen voor evenementen die binnen klasse A, regulier evenement, vallen op basis van Beleidsregels 'Categorie-indeling evenementen' vastgesteld op 2 januari 2013</text:p>
                </table:table-cell>
                <table:table-cell table:style-name="cell_frame_all" table:number-rows-spanned="1" table:number-columns-spanned="1">
                  <text:p text:style-name="table_al">Burg en B&amp;W</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rt. 2.10 APV; Vergunning verlenen voor het plaatsen van tijdelijke reclame-uitingen op of aan de we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 35 Alcoholwet; Verstrekken van tijdelijke ontheffing Alcoholwe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 2.30 APV; Verwerken aanvragen tijdelijke ontheffing sluitingstijden gewone horeca </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 18 lid 2 Drank- en horecaverordening Renswoude 2013; Verwerken aanvragen tijdelijke ontheffing sluitingstijden paracommerciële horeca</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 3 Wet op de kansspelen; Verlenen van een vergunning voor een loterij</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 5.15 t/m art. 5.18 APV; Verlenen van een (tijdelijke) 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strekken van verklaring van geen bezwaar wanneer het gaat om het gebruik maken van de openbare weg in georganiseerd verba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 13 Gebruiksovereenkomst Gemeente - Stichting Sporthal 'De Hokhorst' (24 maart 1987) Art. 7 Vestiging recht van opstal (9 juli 2010) ; Beschikbaar stellen van de Hokhorst en het Podium gedurende maximaal vijf dagen per kalenderjaa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lenen van een ventvergunning Art. 5:14 APV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 5.13 APV; Verlenen van een vergunning voor het inzamelen van geld en goeder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VTH</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akveld Woningbedrijf</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akveld Woningbedrijf taak Beheer sociale woningbouw</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Ondertekening Toewijzingsbrieven bestaande en nieuwe won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anager Woning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dertekening huurovereenkomsten met de kandida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anager Woning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dertekening toekenning en afwijzing urgentieaanvragen, nadat het college hierover heeft beslo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anager Woning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anpassen huurprijs bij mutatie (huurharmonisati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anager Woning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Toestemming wijziging aan gehuurde door huurder (ZAV= zelf aangebrachte voorzie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anager Woning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Toekenning verhuis- en herinrichtingskosten op grond van sociaal statuu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anager Woning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eren incassoprocedure tot besluitvorming ontruiming woning bij huurachtersta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anager Woning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aten uitvoeren ontruiming, nadat college heeft ingestemd en rechtbank vonnis heeft uitgesprok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anager Woning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fboeken oninbare vorder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anager Woning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Beheer onroerende zak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Besluiten (positief en negatief) betreffende verhuur, verpachting en in gebruik geven onroerende zaken, waaronder opzeggen, aangaan en wijzigen huur- en pachtovereenkoms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Woningbedrijf</text:p>
                </table:table-cell>
                <table:table-cell table:style-name="cell_frame_all" table:number-rows-spanned="1" table:number-columns-spanned="1">
                  <text:p text:style-name="table_al">kwartaalrapportage aan college</text:p>
                </table:table-cell>
              </table:table-row>
              <table:table-row table:style-name="row">
                <table:table-cell table:style-name="cell_frame_all" table:number-rows-spanned="1" table:number-columns-spanned="3">
                  <text:p text:style-name="table_al">In gebruik geven leegstaande onroerende zaken aan antikraakwach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Woningbedrijf</text:p>
                </table:table-cell>
                <table:table-cell table:style-name="cell_frame_all" table:number-rows-spanned="1" table:number-columns-spanned="1">
                  <text:p text:style-name="table_al">kwartaalrapportage aan college</text:p>
                </table:table-cell>
              </table:table-row>
              <table:table-row table:style-name="row">
                <table:table-cell table:style-name="cell_frame_all" table:number-rows-spanned="1" table:number-columns-spanned="3">
                  <text:p text:style-name="table_al">besluiten tot huurwijziging onroerende zak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Woning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dertekenen van grondgebruiksverklaringen</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Woning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dertekenen van verklaringen van de uitoefening van grondgebonden rechten</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Woning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ptreden tegen illegale ingebruikname gemeentegrond inclusief gerechtelijke procedure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anvragen sloopvergunning onroerend goed in bezit gemeent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Vaststelling berekening anti-speculatiebed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akveld Samenlev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akveld Samenleving taak Onderwijs</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Verordening leerlingenvervoer gemeente Renswoude 2014 Art. 4 Wet OD primair onderwijs Art. 4 Wet OD de expertisecentra Art. 4 Wet op het voortgezet onderwijs; Verlengen van de beschikking bij niet gewijzigde aanvragen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kostiging en aanvragen bekostiging leerlingenvervoer als aanvraag voldoet aan de Vo.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akveld Samenleving taak Algemene voorziening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Regeling gehandicaptenparkeerkaart Art. 49 t/m art. 55 Besluit administratieve bepalingen inzake het wegverkeer Art. 85 en art. 86 Reglement verkeersregels en verkeerstekens 1990 WMO 2015; Verwerken van aanvragen voor een gehandicaptenparkeerkaart waarbij het medisch advies wordt gevolg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 Dorpsteam Renswoud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trekking gehandicaptenparkeerplaat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 Dorpsteam Renswoud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MO 2015 Verordening maatschappelijke ondersteuning Renswoude 2015 Verwerken van aanvragen voor een pasje voor regiotaxi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 Dorpsteam Renswoud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 1.45 t/m art. 1.57 Wet kinderopvang en kwaliteitseisen peuterspeelzalen Besluit vaststelling formulieren Landelijk Register Kinderopvang en Peuterspeelzalen (LRKP); Verwerken van aanvragen voor wijziging in of verwijdering uit het LRKP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Jeugdzor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Jeugdwet artikel 4 lid 3 Verordening jeugdhulp gemeente Renswoude 2015; treffen van een passende tijdelijke maatregel of vragen van een machtiging gesloten jeugdhulp</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 Dorpsteam Renswoud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wet artikel 9 Verordening jeugdhulp gemeente Renswoude 2015; Besluiten tot toekenning van een individuele voorziening als voorziening in natura of persoonsgebonden budget, inclusief het vastleggen van gemaakte afspraken en/ of informeren over een te betalen ouderbijdrage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 Dorpsteam Renswoud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wet artikel 9 verordening jeugdhulp gemeente Renswoude 2015; Besluiten tot weigering van een individuele voorziening als voorziening in natura of persoonsgebonden budget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Jeugdwet artikel 11 lid 3 Verordening jeugdhulp gemeente Renswoude 2015; Herzien of intrekken van een besluit m.b.t. de jeugdzor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Jeugdwet artikel 11 lid 3 Verordening jeugdhulp gemeente Renswoude 2015; Terugvorderen van een geldswaarde m.b.t. de jeugdzor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Mdw Samenleving Dorpsteam Renswoud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ubsidieverordening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Beslissen op subsidieaanvra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 tot een bedrag van €€2.500</text:p>
                </table:table-cell>
                <table:table-cell table:style-name="cell_frame_all" table:number-rows-spanned="1" table:number-columns-spanned="1">
                  <text:p text:style-name="table_al">- Onder afstemming - subsidies tot maximaal €2.500 kunnen ambtelijk vastgesteld worden</text:p>
                </table:table-cell>
              </table:table-row>
              <table:table-row table:style-name="row">
                <table:table-cell table:style-name="cell_frame_all" table:number-rows-spanned="1" table:number-columns-spanned="3">
                  <text:p text:style-name="table_al">Stellen van een termijn voor het aanvullen van de aanvraa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uiten behandeling stellen van een aanvraa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lenen van uitstel van de verplichting om voor een bepaalde datum rekening en verantwoording af te leg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lengen of opschorten van een beslistermij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aststellen van een aanvraagformuli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et kinderopvang en kwaliteitseisen peuterspeelzal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fgeven van een beschikking op aanvraag tot exploitatie van een kindercentrum of gastouderbureau (artikel 1.46)</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ext:p text:style-name="table_al">Tenzij negatief advies GGDrU</text:p>
                </table:table-cell>
              </table:table-row>
              <table:table-row table:style-name="row">
                <table:table-cell table:style-name="cell_frame_all" table:number-rows-spanned="1" table:number-columns-spanned="3">
                  <text:p text:style-name="table_al">Doorvoeren van een wijziging in het register Kinderopvang en de mededeling daarvan aan de houder van het kindercentrum of gastouderbureau (artikel 1.47)</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ext:p text:style-name="table_al">Tenzij negatief advies GGDrU</text:p>
                </table:table-cell>
              </table:table-row>
              <table:table-row table:style-name="row">
                <table:table-cell table:style-name="cell_frame_all" table:number-rows-spanned="1" table:number-columns-spanned="3">
                  <text:p text:style-name="table_al">Geven van een schriftelijke aanwijzing aan houders van een kindercentrum of gastouderbureau die de voorschriften niet of onvoldoende naleven (artikel 1.65)</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fgeven van een beschikking op aanvraag tot exploitatie van een peuterspeelzaal (artikel 2.3)</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ext:p text:style-name="table_al">Tenzij negatief advies GGDrU</text:p>
                </table:table-cell>
              </table:table-row>
              <table:table-row table:style-name="row">
                <table:table-cell table:style-name="cell_frame_all" table:number-rows-spanned="1" table:number-columns-spanned="3">
                  <text:p text:style-name="table_al">Doorvoeren van een wijziging in het register peuterspeelzaalwerk en mededeling daarvan aan de houder van de peuterspeelzaal (artikel 2.4)</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ext:p text:style-name="table_al">Tenzij negatief advies GGDrU</text:p>
                </table:table-cell>
              </table:table-row>
              <table:table-row table:style-name="row">
                <table:table-cell table:style-name="cell_frame_all" table:number-rows-spanned="1" table:number-columns-spanned="3">
                  <text:p text:style-name="table_al">Geven van een schriftelijke aanwijzing aan houders van een peuterspeelzaal die de voorschriften niet of onvoldoende naleven (artikel 2.23)</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akveld Samenleving taak Wet maatschappelijke ondersteuning (WMO)</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WMO 2015, Art. 6 en art. 7 Verordening maatschappelijke ondersteuning Renswoude 2015; Besluiten tot toekenning, al dan niet met voorwaarden, van een maatwerkvoorziening als voorziening in natura of persoonsgebonden budget; in geval van woningaanpassing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 boven een bedrag van maximaal €15.000,-</text:p>
                </table:table-cell>
                <table:table-cell table:style-name="cell_frame_all" table:number-rows-spanned="1" table:number-columns-spanned="2">
                  <text:p text:style-name="table_al">Mdw Samenleving Dorpsteam Renswoude tot een bedrag van maximaal €15.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MO 2015, Art. 7 Verordening maatschappelijke ondersteuning Renswoude 2015; Besluiten tot weigering van een maatwerkvoorziening als voorziening in natura of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 Dorpsteam Renswoud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MO 2015, Art. 11 lid 2 Verordening maatschappelijke ondersteuning Renswoude 2015; Herzien of intrekken van een besluit m.b.t. de WMO</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 Dorpsteam Renswoud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MO 2015, Verordening maatschappelijke ondersteuning Renswoude 2015; Verwerken van wijzigingen in de leveringsvorm aan cliënt. Bij wijzigen van zorgaanbieder en bij wijzigen van persoonsgebonden budget naar zorg in natura en vice verca</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 Dorpsteam Renswoud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MO 2015, Verordening maatschappelijke ondersteuning Renswoude 2015; Verwerken van aanvragen voor Hulp bij het Huishoud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Mdw Samenleving Dorpsteam Renswoude</text:p>
                </table:table-cell>
                <table:table-cell table:style-name="cell_frame_all" table:number-rows-spanned="1" table:number-columns-spanned="1"/>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1">
                  <text:p text:style-name="table_al">
                    <text:span text:style-name="nadrukvet">GEMEENTE VEENEND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omschrijving gemandateerde bevoegdheid</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Taken die voortvloeien uit alle Dienstverleningsovereenkomsten (DVO’s) en contracten die momenteel van toepassing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inhoudelijke taken liggen qua mandaat bij de medewerkers. Het contractbeheer ligt bij afdelingshoofd B&amp;D. Het afsluiten van de contracten is belegd middels het budgethouderssysteem waarbij het college verantwoordelijk is voor de grote contrac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dienst regio Utrecht (ODR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zaamheden en taken die voortvloeien uit het 'Mandaatbesluit Omgevingsdienst regio Utrecht 2017' en uit het besluit 'afhandeling enkelvoudige vergunningen en werkafspraken door ODRU d.d. 15 december 2020'. </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Directeur van de ODRU</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row table:style-name="row">
                <table:table-cell table:style-name="cell_frame_all" table:number-rows-spanned="1" table:number-columns-spanned="1">
                  <text:p text:style-name="table_al">
                    <text:span text:style-name="nadrukvet">Veiligheidsregio Utrecht (VR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omschrijving gemandateerde bevoegdheid</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Het aanwijzen van toezichthouders als bedoeld in artikel 5:11 Awb en 5.10 lid 3 Wet algemene bepalingen omgevingsrecht belast met het toezicht op de naleving van de volgende voorschriften:</text:p>
                  <text:p text:style-name="table_al"/>
                  <text:p text:style-name="table_al">▪ de Woningwet, inclusief Bouwbesluit, de Regeling Bouwbesluit en de Bouwverordening; </text:p>
                  <text:p text:style-name="table_al"/>
                  <text:p text:style-name="table_al">▪ het Vuurwerkbesluit als bedoeld in de Wet milieubeheer; </text:p>
                  <text:p text:style-name="table_al"/>
                  <text:p text:style-name="table_al">▪ de Wabo voor zover deze betrekking heeft op de omgevingsvergunning als bedoeld in artikel 2.1, eerste lid, aanhef en onder d. van die wet; </text:p>
                  <text:p text:style-name="table_al"/>
                  <text:p text:style-name="table_al">▪ het Besluit brandveilig gebruik en basishulpverlening overige plaatsen als bedoeld in artikel 3 lid 3 Wet veiligheidsregio’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lgemeen directeur van de Veiligheidsregio Utrech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dus vastgesteld in de vergadering van het college van 21 september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046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6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6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Renswoude</meta:user-defined>
    <meta:user-defined meta:name="OVERHEIDop.Rubriek/DC.type">delegatie- of mandaatbesluit</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DC.source">artikel 77 van de Gemeentewet]|[1.0:c:BWBR0005416&amp;artikel=77&amp;g=2022-07-01</meta:user-defined>
    <meta:user-defined meta:name="DC.source">artikel 108 van de Gemeentewet]|[1.0:c:BWBR0005416&amp;artikel=108&amp;g=2022-07-01</meta:user-defined>
    <meta:user-defined meta:name="DC.source">artikel 125 van de Gemeentewet]|[1.0:c:BWBR0005416&amp;artikel=125&amp;g=2022-07-01</meta:user-defined>
    <meta:user-defined meta:name="DC.source">artikel 160 van de Gemeentewet]|[1.0:c:BWBR0005416&amp;artikel=160&amp;g=2022-07-01</meta:user-defined>
    <meta:user-defined meta:name="DC.source">artikel 166 van de Gemeentewet]|[1.0:c:BWBR0005416&amp;artikel=166&amp;g=2022-07-01</meta:user-defined>
    <meta:user-defined meta:name="DC.source">artikel 168 van de Gemeentewet]|[1.0:c:BWBR0005416&amp;artikel=168&amp;g=2022-07-01</meta:user-defined>
    <meta:user-defined meta:name="DC.source">artikel 169 van de Gemeentewet]|[1.0:c:BWBR0005416&amp;artikel=169&amp;g=2022-07-01</meta:user-defined>
    <meta:user-defined meta:name="DC.source">artikel 170 van de Gemeentewet]|[1.0:c:BWBR0005416&amp;artikel=170&amp;g=2022-07-01</meta:user-defined>
    <meta:user-defined meta:name="DC.source">artikel 171 van de Gemeentewet]|[1.0:c:BWBR0005416&amp;artikel=171&amp;g=2022-07-01</meta:user-defined>
    <meta:user-defined meta:name="DC.source">artikel 177 van de Gemeentewet]|[1.0:c:BWBR0005416&amp;artikel=177&amp;g=2022-07-01</meta:user-defined>
    <meta:user-defined meta:name="DC.source">artikel 232 van de Gemeentewet]|[1.0:c:BWBR0005416&amp;artikel=232&amp;g=2022-07-01</meta:user-defined>
    <meta:user-defined meta:name="DC.source">Boek 3 van het Burgerlijk Wetboek]|[1.0:c:BWBR0005291&amp;g=2021-07-01</meta:user-defined>
    <meta:user-defined meta:name="DC.source">Boek 5 van het Burgerlijk Wetboek]|[1.0:c:BWBR0005288&amp;g=2018-09-19</meta:user-defined>
    <meta:user-defined meta:name="DC.source">Boek 6 van het Burgerlijk Wetboek]|[1.0:c:BWBR0005289&amp;g=2022-07-01</meta:user-defined>
    <meta:user-defined meta:name="DCTERMS.alternative">Algemeen Bevoegdhedenbesluit gemeente Renswoude 2021 </meta:user-defined>
    <dc:language>nl</dc:language>
    <meta:user-defined meta:name="OVERHEIDop.locatietype/OVERHEIDop.gebiedsmarkering">Gemeente</meta:user-defined>
    <meta:user-defined meta:name="DC.title">Bevoegdhedenbesluit gemeente Renswoude 2021</meta:user-defined>
    <meta:user-defined meta:name="DCTERMS.W3CDTF/DCTERMS.available">2022-08-01</meta:user-defined>
    <meta:user-defined meta:name="DCTERMS.W3CDTF/OVERHEIDop.jaargang">2022</meta:user-defined>
    <meta:user-defined meta:name="OVERHEIDop.publicationIssue">350469</meta:user-defined>
    <meta:user-defined meta:name="OVERHEIDop.betreftRegeling">CVDR680304_1</meta:user-defined>
    <meta:user-defined meta:name="OVERHEIDop.GmbID/DC.identifier">gmb-2022-350469</meta:user-defined>
    <meta:user-defined meta:name="xs:date/OVERHEIDop.startdatum">2022-08-02</meta:user-defined>
    <meta:user-defined meta:name="OVERHEIDop.versieInformatie"/>
  </office:meta>
</office:document-meta>
</file>