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- UDENHOUTSEWEG 3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Udenhoutseweg 34 Helvoirt, nieuwbouwen van een schuur en garage, OV202212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46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 - UDENHOUTSEWEG 34 HEL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0464</meta:user-defined>
    <meta:user-defined meta:name="OVERHEIDop.GmbID/DC.identifier">gmb-2022-350464</meta:user-defined>
    <meta:user-defined meta:name="OVERHEIDop.versieInformatie"/>
  </office:meta>
</office:document-meta>
</file>