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paardenbak op het perceel Achterkampweg 1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juli 2022 een besluit genomen op de aanvraag met zaaknummer Z/22/661386 voor een Omgevingsvergunning voor het aanleggen van een paardenbak op locatie Achterkampweg 1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  <text:list-item text:style-override="id1-3-2-1-1-3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4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leggen van een paardenba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aanleggen van een paardenbak op het perceel Achterkampweg 16 in Lemelervel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457</meta:user-defined>
    <meta:user-defined meta:name="OVERHEIDop.GmbID/DC.identifier">gmb-2022-350457</meta:user-defined>
    <meta:user-defined meta:name="OVERHEIDop.versieInformatie"/>
  </office:meta>
</office:document-meta>
</file>