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huisvesten van vijf internationale werknemers, Maasstraat 23, 6001EB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huisvesten van vijf internationale werknemers op de locatie Maasstraat 23, 6001EB Weert. De aanvraag om omgevingsvergunning is ontvangen op 23 juli 2022 en is geregistreerd onder zaaknummer 2022-040380.</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50451</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451</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451</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Maasstraat 23, 6001EB Weert</meta:user-defined>
    <dc:language>nl</dc:language>
    <meta:user-defined meta:name="OVERHEIDop.locatietype/OVERHEIDop.gebiedsmarkering">Punt</meta:user-defined>
    <meta:user-defined meta:name="DC.title">Aanvraag omgevingsvergunning voor het huisvesten van vijf internationale werknemers, Maasstraat 23, 6001EB Weert</meta:user-defined>
    <meta:user-defined meta:name="DCTERMS.W3CDTF/DCTERMS.available">2022-08-01</meta:user-defined>
    <meta:user-defined meta:name="DCTERMS.W3CDTF/OVERHEIDop.jaargang">2022</meta:user-defined>
    <meta:user-defined meta:name="OVERHEIDop.publicationIssue">350451</meta:user-defined>
    <meta:user-defined meta:name="OVERHEIDop.GmbID/DC.identifier">gmb-2022-350451</meta:user-defined>
    <meta:user-defined meta:name="OVERHEIDop.versieInformatie"/>
  </office:meta>
</office:document-meta>
</file>