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bouwen van de woning, Voorterweg 171 5611T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239-VGW-49239</text:p>
            <text:p text:style-name="common-al">Omschrijving: verbouwen van de woning</text:p>
            <text:p text:style-name="common-al">Adres: Voorterweg 171 5611TP Eindhoven</text:p>
            <text:p text:style-name="common-al">Soort aanvraag: Binnenplanse afwijking,Bouwen</text:p>
            <text:p text:style-name="common-al">Besluit: Verleend</text:p>
            <text:p text:style-name="common-al">Besluitdatum: 28-07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0449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449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449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239-VGW-49239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Besluit op aanvraag reguliere omgevingsvergunning: verbouwen van de woning, Voorterweg 171 5611TP Eindhoven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449</meta:user-defined>
    <meta:user-defined meta:name="OVERHEIDop.GmbID/DC.identifier">gmb-2022-350449</meta:user-defined>
    <meta:user-defined meta:name="OVERHEIDop.versieInformatie"/>
  </office:meta>
</office:document-meta>
</file>