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6 woningen op de locatie <text:span text:style-name="nadrukvet">Eldorado 22 t/m 32, 6461 MD</text:span> (22.07.2022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Deken van Ormelingenstraat 7</text:span>, <text:span text:style-name="nadrukvet">6461 GH</text:span> (26.07.2022)</text:p>
              </text:list-item>
              <text:list-item text:style-override="id1-3-2-1-1-2-3">
                <text:number>3.</text:number>
                <text:p text:style-name="al">Het kappen van een boom op de locatie <text:span text:style-name="nadrukvet">Anselderlaan 23, 6471 GJ</text:span> (26.07.2022)</text:p>
              </text:list-item>
              <text:list-item text:style-override="id1-3-2-1-1-2-4">
                <text:number>4.</text:number>
                <text:p text:style-name="al">Het aanleggen van een inrit op de locatie <text:span text:style-name="nadrukvet">Willem-Sophialaan 2</text:span>, <text:span text:style-name="nadrukvet">6466 CP</text:span> (26.07.2022)</text:p>
              </text:list-item>
              <text:list-item text:style-override="id1-3-2-1-1-2-5">
                <text:number>5.</text:number>
                <text:p text:style-name="al">Het kappen van een boom op de locatie <text:span text:style-name="nadrukvet">Bergeikstraat 49</text:span>, <text:span text:style-name="nadrukvet">6471 CS</text:span> (26.07.2022)</text:p>
              </text:list-item>
              <text:list-item text:style-override="id1-3-2-1-1-2-6">
                <text:number>6.</text:number>
                <text:p text:style-name="al">Het plaatsen van een dakkapel op de locatie <text:span text:style-name="nadrukvet">Elisabethstraat 36</text:span>, <text:span text:style-name="nadrukvet">6462 BW</text:span> (26.07.2022)</text:p>
              </text:list-item>
              <text:list-item text:style-override="id1-3-2-1-1-2-7">
                <text:number>7.</text:number>
                <text:p text:style-name="al">Het kappen van een boom op de locatie <text:span text:style-name="nadrukvet">Sint Hubertuslaan 70, 6467 CK</text:span> (26.07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04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ngen beslistermij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45</meta:user-defined>
    <meta:user-defined meta:name="OVERHEIDop.GmbID/DC.identifier">gmb-2022-350445</meta:user-defined>
    <meta:user-defined meta:name="OVERHEIDop.versieInformatie"/>
  </office:meta>
</office:document-meta>
</file>