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olexrace Middelbeers op 30 augustus 2022 (t/m 2026) aan Doorboomstraat, Snavelbies, Veenbes en Pijpestrootje i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2 een melding afgehandeld. De gemeente geeft hiermee aan dat voor het organiseren van Solexrace Middelbeers op 30 augustus 2022 (t/m 2026) aan Doorboomstraat, Snavelbies, Veenbes en Pijpestrootje in Middelbeers geen vergunningplicht geldt. Het kenmerk van de gemeente voor deze zaak is 08233171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43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714</meta:user-defined>
    <meta:user-defined meta:name="DCTERMS.abstract">organiseren van Solexrace Middelbeers op 30 augustus 2022 (t/m 2026)</meta:user-defined>
    <dc:language>nl</dc:language>
    <meta:user-defined meta:name="OVERHEIDop.locatietype/OVERHEIDop.gebiedsmarkering">Punt</meta:user-defined>
    <meta:user-defined meta:name="OVERHEIDop.locatietype/OVERHEIDop.gebiedsmarkering">Punt</meta:user-defined>
    <meta:user-defined meta:name="DC.title">Melding voor het organiseren van Solexrace Middelbeers op 30 augustus 2022 (t/m 2026) aan Doorboomstraat, Snavelbies, Veenbes en Pijpestrootje in Middelbeers</meta:user-defined>
    <meta:user-defined meta:name="DCTERMS.W3CDTF/DCTERMS.available">2022-08-01</meta:user-defined>
    <meta:user-defined meta:name="DCTERMS.W3CDTF/OVERHEIDop.jaargang">2022</meta:user-defined>
    <meta:user-defined meta:name="OVERHEIDop.publicationIssue">350433</meta:user-defined>
    <meta:user-defined meta:name="OVERHEIDop.GmbID/DC.identifier">gmb-2022-350433</meta:user-defined>
    <meta:user-defined meta:name="OVERHEIDop.versieInformatie"/>
  </office:meta>
</office:document-meta>
</file>