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groten van een dakkapel, Dille 5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8 juli 2022 een besluit genomen op de aanvraag met zaaknummer 2022-016297 voor het vergroten van een dakkapel op de locatie Dille 5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9 jul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50426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426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426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vergroten van een dakkapel, Dille 5 te Nijverdal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426</meta:user-defined>
    <meta:user-defined meta:name="OVERHEIDop.GmbID/DC.identifier">gmb-2022-350426</meta:user-defined>
    <meta:user-defined meta:name="OVERHEIDop.versieInformatie"/>
  </office:meta>
</office:document-meta>
</file>