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, Feanwâlden en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nwâlden en De Westereen</text:p>
            <text:p text:style-name="common-al"/>
            <text:p text:style-name="last-al">het werken buiten kantoortijden en voor geluids- en omgevingshinder met betrekking tot werkzaamheden aan het spoor in de periode van 11 maart 2022 23:00 uur tot en met 14 maart 2022 07:00 uur (ontheffing is verzonden op 21 januar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504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3609</meta:user-defined>
    <dc:language>nl</dc:language>
    <meta:user-defined meta:name="OVERHEIDop.locatietype/OVERHEIDop.gebiedsmarkering">Lijn</meta:user-defined>
    <meta:user-defined meta:name="DC.title">Verleende geluidsontheffing, Feanwâlden en De Wester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5042</meta:user-defined>
    <meta:user-defined meta:name="OVERHEIDop.GmbID/DC.identifier">gmb-2022-35042</meta:user-defined>
    <meta:user-defined meta:name="OVERHEIDop.versieInformatie"/>
  </office:meta>
</office:document-meta>
</file>